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loemendalergouw 42 1028BJ Amsterdam, Waterlan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Bloemendalergouw 42 1028BJ Amsterdam, Waterland []</text:p>
            <text:p text:style-name="common-al">Verzonden naar aanvrager op: 03-09-2025</text:p>
            <text:p text:style-name="common-al">Kenmerk gemeente: Z/20/1759828</text:p>
            <text:p text:style-name="common-al">
            <text:span text:style-name="nadrukvet">Vergunning ingetrokken voor een Bed &amp; Breakfast vergunning aan Bloemendalergouw 42 1028BJ Amsterdam, Waterland []</text:span>
          </text:p>
            <text:p text:style-name="common-al">De gemeente Amsterdam heeft een vergunning voor een Bed &amp; Breakfast aan Bloemendalergouw 42 1028BJ Amsterdam, Waterlan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982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89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9828</meta:user-defined>
    <meta:user-defined meta:name="DCTERMS.abstract">B&amp;B vergunning aanvragen - Bloemendalergouw 42</meta:user-defined>
    <dc:language>nl</dc:language>
    <meta:user-defined meta:name="OVERHEIDop.locatietype/OVERHEIDop.gebiedsmarkering">Punt</meta:user-defined>
    <meta:user-defined meta:name="DC.title">Besluit intrekken Bed &amp; Breakfast vergunning Bloemendalergouw 42 1028BJ Amsterdam, Waterland []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91</meta:user-defined>
    <meta:user-defined meta:name="OVERHEIDop.GmbID/DC.identifier">gmb-2025-389891</meta:user-defined>
    <meta:user-defined meta:name="OVERHEIDop.versieInformatie"/>
  </office:meta>
</office:document-meta>
</file>