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Bucho van Montzimastraat 15, ter hoogte van Van Wassenaerstraat 9, ter hoogte van Midrethstraat 17 aan de Anselmusstraat in Mijdrecht</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omgevingsvergunning voor een ontheffing plaatsen bouwplaats inrichting nabij de ter hoogte van Bucho van Montzimastraat 15, ter hoogte van Van Wassenaerstraat 9, ter hoogte van Midrethstraat 17 aan de Anselmusstraat in Mijdrecht. De aanvraag is geregistreerd onder zaaknummer 1168260.</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8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2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er hoogte van Bucho van Montzimastraat 15, ter hoogte van Van Wassenaerstraat 9, ter hoogte van Midrethstraat 17 aan de Anselmusstraat in Mijdrecht</meta:user-defined>
    <meta:user-defined meta:name="DCTERMS.W3CDTF/DCTERMS.available">2025-09-09</meta:user-defined>
    <meta:user-defined meta:name="DCTERMS.W3CDTF/OVERHEIDop.jaargang">2025</meta:user-defined>
    <meta:user-defined meta:name="OVERHEIDop.publicationIssue">389886</meta:user-defined>
    <meta:user-defined meta:name="OVERHEIDop.GmbID/DC.identifier">gmb-2025-389886</meta:user-defined>
    <meta:user-defined meta:name="OVERHEIDop.versieInformatie"/>
  </office:meta>
</office:document-meta>
</file>