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ingewaard Schaats van 5 december 2025 tot en met 4 januari 2026 op het Kinkelplein, van Ambe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Lingewaard Schaatst, voor het organiseren van Lingewaard Schaats van 5 december 2025 tot en met 4 januari 2026 op het Kinkelplein, van Ambestraat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8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Lingewaard Schaats van 5 december 2025 tot en met 4 januari 2026 op het Kinkelplein, van Ambestraat te Bemm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883</meta:user-defined>
    <meta:user-defined meta:name="OVERHEIDop.GmbID/DC.identifier">gmb-2025-389883</meta:user-defined>
    <meta:user-defined meta:name="OVERHEIDop.versieInformatie"/>
  </office:meta>
</office:document-meta>
</file>