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Achthuizen, h'Oranjeweg t.h.v. de Ijsbaa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het verstrekken van zwakalcoholhoudende dranken, h'Oranjeweg t.h.v. de Ijsbaan in Achthuizen. De ontheffing geldt op 18 september 2025 van 17.00 uur tot 19 september 2025 01.00 uur, 19 september 2025 van 16.00 uur tot 20 september 2025 02.00 uur en 20 september 2025 van 12.00 uur tot 21 september 2025 02.00 uur. De verzenddatum is 28 augustus 2025 en het referentienummer is Z-25-17067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98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675</meta:user-defined>
    <dc:language>nl</dc:language>
    <meta:user-defined meta:name="OVERHEIDop.locatietype/OVERHEIDop.gebiedsmarkering">Weg</meta:user-defined>
    <meta:user-defined meta:name="DC.title">Verleende ontheffing Alcoholwet - Achthuizen, h'Oranjeweg t.h.v. de Ijsbaan</meta:user-defined>
    <meta:user-defined meta:name="DCTERMS.W3CDTF/DCTERMS.available">2025-09-09</meta:user-defined>
    <meta:user-defined meta:name="DCTERMS.W3CDTF/OVERHEIDop.jaargang">2025</meta:user-defined>
    <meta:user-defined meta:name="OVERHEIDop.publicationIssue">389880</meta:user-defined>
    <meta:user-defined meta:name="OVERHEIDop.GmbID/DC.identifier">gmb-2025-389880</meta:user-defined>
    <meta:user-defined meta:name="OVERHEIDop.versieInformatie"/>
  </office:meta>
</office:document-meta>
</file>