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4*"/>
    </style:style>
    <style:style style:family="table-column" style:parent-style-name="colspec" style:name="id1-3-2-1-1-2-1-2">
      <style:table-column-properties style:rel-column-width="76*"/>
    </style:style>
    <text:list-style style:name="id1-3-2-1-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4 januari 2025</text:p>
      <text:section text:name="zakelijke-mededeling_id1-3-2" text:style-name="zakelijke-mededeling">
        <text:section text:name="zakelijke-mededeling-tekst_id1-3-2-1" text:style-name="zakelijke-mededeling-tekst">
          <text:section text:name="tekst_id1-3-2-1-1" text:style-name="tekst">
            <text:p text:style-name="common-al">14 januari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Beantwoording motie M24-037 Afplaggen landbouwgronden NNN- gebied</text:span>
                    </text:p>
                    <text:p text:style-name="table_al">
                      <text:span text:style-name="nadrukvet"> (Het Natuurnetwerk Nederland )</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in te stemmen met het versturen van de raadsinformatiebrief met de beantwoording van motie M24-037 over afplaggen landbouwgronden NNN-gebieden.</text:p>
                    <text:p text:style-name="table_al"/>
                    <text:p text:style-name="table_al">
                      <text:span text:style-name="nadrukcur">Besluit</text:span>
                      <text:span text:style-name="nadrukcur">:</text:span>
                    </text:p>
                    <text:p text:style-name="table_al">Het college stemt in met het versturen van de raadsinformatiebrief met de beantwoording van motie M24-037 over afplaggen landbouwgronden NNN-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 van aanpak loodverontreiniging binnenstad Schoonhove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kennisgenomen van het plan van aanpak loodverontreiniging binnenstad Schoonhoven en heeft de gemeenteraad geïnformeerd over de start van het project. Het project wordt in opdracht van de Provincie Zuid-Holland door de Omgevingsdienst Midden-Holland (ODMH) uitgevoerd. De aanpak bestaat uit voorlichting en communicatie, een vooronderzoek en indien nodig een actualiserend bodemonderzoek, een risicobeoordeling en waar nodig maatregelen om eventuele risico's weg te nemen.</text:p>
                    <text:p text:style-name="table_al"/>
                    <text:p text:style-name="table_al">
                      <text:span text:style-name="nadrukcur">Besluit</text:span>
                    </text:p>
                    <text:p text:style-name="table_al">Het college:</text:p>
                    <text:list text:style-name="id1-3-2-1-1-2-1-3-4-2-6">
                      <text:list-item text:style-override="id1-3-2-1-1-2-1-3-4-2-6-1">
                        <text:number>1.</text:number>
                        <text:p text:style-name="table_al">Neemt kennis van het Plan van aanpak loodverontreiniging binnenstad Schoonhoven;</text:p>
                      </text:list-item>
                      <text:list-item text:style-override="id1-3-2-1-1-2-1-3-4-2-6-2">
                        <text:number>2.</text:number>
                        <text:p text:style-name="table_al">Informeert de gemeenteraad over het project aanpak loodverontreiniging binnenstad Schoonhoven met bijgaande raadsinformatiebrief.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inventarisatie Woonzorggebiede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locatie-inventarisatie naar woonzorggebieden vast te stellen en voegt bij voorkeur seniorenwoningen toe bij ontwikkelkansen binnen de woonzorggebieden. Het college stuurt de locatie- inventarisatie samen met een raadsinformatiebrief naar de raad.</text:p>
                    <text:p text:style-name="table_al"/>
                    <text:p text:style-name="table_al">
                      <text:span text:style-name="nadrukcur">Besluit</text:span>
                    </text:p>
                    <text:p text:style-name="table_al">Het college: </text:p>
                    <text:list text:style-name="id1-3-2-1-1-2-1-3-6-2-6">
                      <text:list-item text:style-override="id1-3-2-1-1-2-1-3-6-2-6-1">
                        <text:number>1.</text:number>
                        <text:p text:style-name="table_al">Stelt de locatie-inventarisatie naar woonzorggebieden vast;</text:p>
                      </text:list-item>
                      <text:list-item text:style-override="id1-3-2-1-1-2-1-3-6-2-6-2">
                        <text:number>2.</text:number>
                        <text:p text:style-name="table_al">Stemt in met het bij voorkeur toevoegen van seniorenwoningen bij ontwikkelkansen in woonzorggebieden;</text:p>
                      </text:list-item>
                      <text:list-item text:style-override="id1-3-2-1-1-2-1-3-6-2-6-3">
                        <text:number>3.</text:number>
                        <text:p text:style-name="table_al">Keurt de raadsinformatiebrief goed en verstuurt deze naar de ra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ndaatregeling ontheffing zware voertuige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het Hoogheemraadschap HHSK mandaat te verlenen. De mandaatverlening aan het HHSK betreft het verlenen van ontheffingen om direct belanghebbenden in de gelegenheid te stellen om gebruik te maken van wegen en fietspaden waarvoor een geslotenverklaring geldt, gewichtsbeperkingen en snelheidsbeperkingen.</text:p>
                    <text:p text:style-name="table_al"/>
                    <text:p text:style-name="table_al">
                      <text:span text:style-name="nadrukcur">Besluit</text:span>
                    </text:p>
                    <text:p text:style-name="table_al">Het college besluit:</text:p>
                    <text:list text:style-name="id1-3-2-1-1-2-1-3-8-2-6">
                      <text:list-item text:style-override="id1-3-2-1-1-2-1-3-8-2-6-1">
                        <text:number>1.</text:number>
                        <text:p text:style-name="table_al">De bevoegdheid te beslissen op aanvragen voor ontheffing ex. Artikel 87 van het Reglement Verkeersregels en Verkeerstekens 1990 (RVV 1990) voor ontheffingen zwaar verkeer per 1 januari 2017 te mandateren aan het Hoogheemraadschap van Schieland en de Krimpenerwaard (HHSK) voor zover deze betrekking heeft op het verkeersbord C 20 en C21 (verkeersbord met aanduiding van toegestane voertuigmassa) en op de gemeentelijke wegen binnen de bebouwde kommen van gemeente Krimpenerwaard;</text:p>
                      </text:list-item>
                      <text:list-item text:style-override="id1-3-2-1-1-2-1-3-8-2-6-2">
                        <text:number>2.</text:number>
                        <text:p text:style-name="table_al">De beslissing op de aanvragen te nemen met inachtneming van het op 6 juli 2004 door het toenmalige Hoogheemraadschap van de Krimpenerwaard vastgestelde ontheffingenbeleid;</text:p>
                      </text:list-item>
                      <text:list-item text:style-override="id1-3-2-1-1-2-1-3-8-2-6-3">
                        <text:number>3.</text:number>
                        <text:p text:style-name="table_al">De mandaatbesluiten van de gemeenten Bergambacht, Nederlek, Ouderkerk, Schoonhoven en Vlist, genomen op 1 januari 2005 in te trek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sovereenkomst met </text:span>
                      <text:span text:style-name="nadrukvet">Stedin</text:span>
                    </text:p>
                    <text:p text:style-name="table_al">
                      <text:span text:style-name="nadrukvet"/>
                      <text:span text:style-name="nadrukvet"> over de buurtaanpak</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samenwerkingsovereenkomst vast te stellen, waarin afspraken zijn vastgelegd met betrekking tot de buurt aanpak in de gemeente Krimpenerwaard. Deze buurtaanpak heeft betrekking op het voorkomen van netcongestie. De burgemeester heeft besloten wethouder Barth te mandateren voor het ondertekenen van de overeenkomst.</text:p>
                    <text:p text:style-name="table_al"/>
                    <text:p text:style-name="table_al">
                      <text:span text:style-name="nadrukcur">Besluit</text:span>
                    </text:p>
                    <text:p text:style-name="table_al">Het college besluit: </text:p>
                    <text:list text:style-name="id1-3-2-1-1-2-1-3-10-2-6">
                      <text:list-item text:style-override="id1-3-2-1-1-2-1-3-10-2-6-1">
                        <text:number>1.</text:number>
                        <text:p text:style-name="table_al">De samenwerkingsovereenkomst tussen Stedin en de gemeente Krimpenerwaard ter voorkoming van netcongestie (aangepast) vast te stellen.</text:p>
                      </text:list-item>
                    </text:list>
                    <text:p text:style-name="table_al"/>
                    <text:p text:style-name="table_al">De burgemeester besluit:</text:p>
                    <text:list text:style-name="id1-3-2-1-1-2-1-3-10-2-9">
                      <text:list-item text:style-override="id1-3-2-1-1-2-1-3-10-2-9-1">
                        <text:number>1.</text:number>
                        <text:p text:style-name="table_al">Portefeuillehouder openbare ruimte volmacht te verlenen tot het ondertekenen van de overeenkomst met Sted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ienswijze ontwerp Kadernota GR JW 2026</text:span>
                    </text:p>
                    <text:p text:style-name="table_al">
                      <text:span text:style-name="nadrukvet"> (Gemeenschappelijke regeling Jeugd en </text:span>
                      <text:span text:style-name="nadrukvet">Wmo</text:span>
                      <text:span text:style-name="nadrukvet">)</text:span>
                    </text:p>
                    <text:p text:style-name="table_al"/>
                  </table:table-cell>
                  <table:table-cell table:style-name="entry" table:number-rows-spanned="1" table:number-columns-spanned="1">
                    <text:p text:style-name="table_al">
                      <text:span text:style-name="nadrukcur">Samenvatting</text:span>
                    </text:p>
                    <text:p text:style-name="table_al">Het college heeft kennisgenomen van de Kaderbrief 2026 van de Gemeenschappelijke Regeling Jeugd en Wmo Midden-Holland en heeft deze ter zienswijze aangeboden aan de gemeenteraad met (aangepast) raadsvoorstel en concept zienswijze.</text:p>
                    <text:p text:style-name="table_al"/>
                    <text:p text:style-name="table_al">
                      <text:span text:style-name="nadrukcur">Besluit</text:span>
                    </text:p>
                    <text:p text:style-name="table_al">Het college neemt kennis van de Kaderbrief 2026 van de Gemeenschappelijke Regeling jeugd en Wmo Midden- Holland en biedt deze ter zienswijze aan bij de gemeenteraad met bijgevoegd (aangepast) raadsvoorstel en concept zienswijz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venanten stedelijke cultuurregio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om in te stemmen met de inhoud van het algemene Convenant Cultuur en de inhoud van het regionale convenant Cultuurregio Midden-Holland. Het college heeft besloten om wethouder Frans Klovert, van de gemeente Zuidplas, te mandateren om dit namens de regio deze convenanten te ondertekenen.</text:p>
                    <text:p text:style-name="table_al"/>
                    <text:p text:style-name="table_al">
                      <text:span text:style-name="nadrukcur">Besluit</text:span>
                    </text:p>
                    <text:p text:style-name="table_al">Het college besluit:</text:p>
                    <text:list text:style-name="id1-3-2-1-1-2-1-3-14-2-6">
                      <text:list-item text:style-override="id1-3-2-1-1-2-1-3-14-2-6-1">
                        <text:number>1.</text:number>
                        <text:p text:style-name="table_al">In te stemmen met de inhoud van het algemene Convenant Cultuur;</text:p>
                      </text:list-item>
                      <text:list-item text:style-override="id1-3-2-1-1-2-1-3-14-2-6-2">
                        <text:number>2.</text:number>
                        <text:p text:style-name="table_al">In te stemmen met de inhoud van het regionale convenant Cultuurregio Midden-Holland;</text:p>
                      </text:list-item>
                      <text:list-item text:style-override="id1-3-2-1-1-2-1-3-14-2-6-3">
                        <text:number>3.</text:number>
                        <text:p text:style-name="table_al">Wethouder Frans Klovert (gemeente Zuidplas) te mandateren, om namens de regio deze convenanten te ondertekene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ualisatie Regiovisie Jeugd en </text:span>
                      <text:span text:style-name="nadrukvet">Wmo</text:span>
                    </text:p>
                    <text:p text:style-name="table_al">
                      <text:span text:style-name="nadrukvet"/>
                      <text:span text:style-name="nadrukvet">(Wet maatschappelijke ondersteuning)</text:span>
                    </text:p>
                    <text:p text:style-name="table_al"/>
                  </table:table-cell>
                  <table:table-cell table:style-name="entry" table:number-rows-spanned="1" table:number-columns-spanned="1">
                    <text:p text:style-name="table_al">
                      <text:span text:style-name="nadrukcur">Samenvatting</text:span>
                    </text:p>
                    <text:p text:style-name="table_al">Het college heeft de gemeenteraad voorgesteld te constateren dat de regiovisie ‘Samen scherper aan de wind’ als richtinggevend kader nog valide is en deze door te laten lopen tot het vaststellen van de nieuwe regiovisie en heeft via een raadsvoorstel voorgesteld om te starten met een evaluatie van de regiovisie. Het college heeft ingestemd om na gelijkluidende besluitvorming in de vijf colleges van Midden-Holland de stukken naar de gemeenteraad door te geleiden.</text:p>
                    <text:p text:style-name="table_al"/>
                    <text:p text:style-name="table_al">
                      <text:span text:style-name="nadrukcur">Besluit</text:span>
                    </text:p>
                    <text:p text:style-name="table_al">Het college:</text:p>
                    <text:list text:style-name="id1-3-2-1-1-2-1-3-16-2-6">
                      <text:list-item text:style-override="id1-3-2-1-1-2-1-3-16-2-6-1">
                        <text:number>1.</text:number>
                        <text:p text:style-name="table_al">Stelt de gemeenteraad via bijgevoegd raadsvoorstel voor om te constateren dat de regiovisie 'Samen scherper aan de wind' als richtinggevend kader nog valide is en deze door te laten lopen tot het vaststellen van de nieuwe regiovisie;</text:p>
                      </text:list-item>
                      <text:list-item text:style-override="id1-3-2-1-1-2-1-3-16-2-6-2">
                        <text:number>2.</text:number>
                        <text:p text:style-name="table_al">Stelt de gemeenteraad via bijgevoegd raadsvoorstel voor om te starten met een evaluatie van de regiovisie;</text:p>
                      </text:list-item>
                      <text:list-item text:style-override="id1-3-2-1-1-2-1-3-16-2-6-3">
                        <text:number>3.</text:number>
                        <text:p text:style-name="table_al">Stemt in om na gelijkluidende besluitvorming in de vijf colleges van Midden-Holland de stukken naar de gemeenteraad door te gelei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antwoording motie M24-009</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in te stemmen met het versturen van de raadsinformatiebrief met de beantwoording van de motie M24-009 over onderzoek mogelijkheden en voorwaarden buiten het bouwvlak plaatsen van tiny houses, kampeermiddelen en zorgwoningen.</text:p>
                    <text:p text:style-name="table_al"/>
                    <text:p text:style-name="table_al">
                      <text:span text:style-name="nadrukcur">Besluit</text:span>
                    </text:p>
                    <text:p text:style-name="table_al">Het college stemt in met het versturen van de raadsinformatiebrief met de beantwoording van de motie M24-009 over onderzoek mogelijkheden en voorwaarden buiten het bouwvlak plaatsen van tiny houses, kampeermiddelen en zorg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eer en exploitatie sportpark </text:span>
                      <text:span text:style-name="nadrukvet">Weydehoeck</text:span>
                      <text:span text:style-name="nadrukvet"/>
                    </text:p>
                  </table:table-cell>
                  <table:table-cell table:style-name="entry" table:number-rows-spanned="1" table:number-columns-spanned="1">
                    <text:p text:style-name="table_al">
                      <text:span text:style-name="nadrukcur">Samenvatting</text:span>
                    </text:p>
                    <text:p text:style-name="table_al">Het college en het Stimuleringsfonds Volkhuisvesting Nederlandse Gemeenten (hierna SVn) hebben een vaststellingsovereenkomst gesloten om de samenwerking te beëindigen. In de overeenkomst is een opschortende voorwaarde opgenomen. SVn heeft aan deze voorwaarde voldaan waardoor de overeenkomst in werking treedt. Het college wil de rechten en verplichtingen van SVn overnemen van de door SVn aangelegde verlichting ten westen van sportpark Weydehoeck. De wielerbaan is deels aangelegd op grondgebied van de Groenalliantie. Dit perceel wordt toegevoegd aan de bestaande rechten tussen de Groenalliantie en de gemeente.</text:p>
                    <text:p text:style-name="table_al"/>
                    <text:p text:style-name="table_al">
                      <text:span text:style-name="nadrukcur">Besluit</text:span>
                    </text:p>
                    <text:p text:style-name="table_al">Het college:</text:p>
                    <text:list text:style-name="id1-3-2-1-1-2-1-3-20-2-6">
                      <text:list-item text:style-override="id1-3-2-1-1-2-1-3-20-2-6-1">
                        <text:number>1.</text:number>
                        <text:p text:style-name="table_al">Besluit dat de opschortende voorwaarde uit de vaststellingsovereenkomst die is gesloten met SVn is vervuld;</text:p>
                      </text:list-item>
                      <text:list-item text:style-override="id1-3-2-1-1-2-1-3-20-2-6-2">
                        <text:number>2.</text:number>
                        <text:p text:style-name="table_al">Uit het voornemen om de rechten en verplichtingen van SVn van het teniet gegane opstalrecht voor verlichting over te nemen althans hiertoe een opstalrecht te vestigen;</text:p>
                      </text:list-item>
                      <text:list-item text:style-override="id1-3-2-1-1-2-1-3-20-2-6-3">
                        <text:number>3.</text:number>
                        <text:p text:style-name="table_al">Voegt kadastraal perceel C11433 toe aan het bestaande recht van erfpacht met afhankelijk recht van opstal tussen de Groenalliantie en de gemeent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uurlijk wederhoor Doe Mee-onderzoek</text:span>
                    </text:p>
                    <text:p text:style-name="table_al">
                      <text:span text:style-name="nadrukvet"> energiebesparingsplicht</text:span>
                    </text:p>
                  </table:table-cell>
                  <table:table-cell table:style-name="entry" table:number-rows-spanned="1" table:number-columns-spanned="1">
                    <text:p text:style-name="table_al">
                      <text:span text:style-name="nadrukcur">Samenvatting</text:span>
                    </text:p>
                    <text:p text:style-name="table_al">Het college heeft het rapport over een onderzoek naar toezicht en handhaving op de energiebesparings- en informatieplicht in de gemeente Krimpenerwaard ontvangen van de Rekenkamercommissie. Het college heeft gebruik gemaakt van de mogelijkheid om te reageren op de conclusies en aanbevelingen van het rekenkameronderzoek.</text:p>
                    <text:p text:style-name="table_al"/>
                    <text:p text:style-name="table_al">
                      <text:span text:style-name="nadrukcur">Besluit</text:span>
                    </text:p>
                    <text:p text:style-name="table_al">Het college geeft haar reactie op het Doe Mee-onderzoek over toezicht en handhaving op de energiebesparings- en informatieplicht in de gemeente Krimpenerwaard.</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14 januari 2025</meta:user-defined>
    <meta:user-defined meta:name="DCTERMS.W3CDTF/DCTERMS.available">2025-01-31</meta:user-defined>
    <meta:user-defined meta:name="DCTERMS.W3CDTF/OVERHEIDop.jaargang">2025</meta:user-defined>
    <meta:user-defined meta:name="OVERHEIDop.publicationIssue">38988</meta:user-defined>
    <meta:user-defined meta:name="OVERHEIDop.GmbID/DC.identifier">gmb-2025-38988</meta:user-defined>
    <meta:user-defined meta:name="OVERHEIDop.versieInformatie"/>
  </office:meta>
</office:document-meta>
</file>