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luvier 5, 1834 XJ Sint Pancras, Verzoeklocatie 2025090401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luvier 5, 1834 XJ Sint Pancras, Verzoeklocatie 2025090401815</text:span>
          </text:p>
            <text:p text:style-name="common-al">
            
          </text:p>
            <text:p text:style-name="common-al">Op 04-09-2025 hebben wij een aanvraag voor een omgevingsvergunning ontvangen voor het plaatsen van een schuur en erfafscheiding op de locatie Pluvier 5, 1834 XJ Sint Pancras, Verzoeklocatie 2025090401815. De aanvraag is geregistreerd onder zaaknummer 114947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987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7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7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473</meta:user-defined>
    <dc:language>nl</dc:language>
    <meta:user-defined meta:name="OVERHEIDop.locatietype/OVERHEIDop.gebiedsmarkering">Punt</meta:user-defined>
    <meta:user-defined meta:name="OVERHEIDop.locatietype/OVERHEIDop.gebiedsmarkering">Vlak</meta:user-defined>
    <meta:user-defined meta:name="DC.title">Kennisgeving van Aanvraag Omgevingsvergunning Pluvier 5, 1834 XJ Sint Pancras, Verzoeklocatie 2025090401815</meta:user-defined>
    <meta:user-defined meta:name="DCTERMS.W3CDTF/DCTERMS.available">2025-09-09</meta:user-defined>
    <meta:user-defined meta:name="DCTERMS.W3CDTF/OVERHEIDop.jaargang">2025</meta:user-defined>
    <meta:user-defined meta:name="OVERHEIDop.publicationIssue">389877</meta:user-defined>
    <meta:user-defined meta:name="OVERHEIDop.GmbID/DC.identifier">gmb-2025-389877</meta:user-defined>
    <meta:user-defined meta:name="OVERHEIDop.versieInformatie"/>
  </office:meta>
</office:document-meta>
</file>