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Lenneplaan 35A 3768XN Soest, kappen zieke, monumentale beuk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9-2025 een besluit genomen op de aanvraag met zaaknummer 1266211 voor een omgevingsvergunning voor het kappen zieke, monumentale beuk in de achtertuin op locatie van Lenneplaan 35A 3768XN Soest. De vergunning is toegekend met herplantplicht en is aan de aanvrager verzonden op 08-09-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987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7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7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66211</meta:user-defined>
    <meta:user-defined meta:name="DCTERMS.abstract">kappen zieke, monumentale beuk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an Lenneplaan 35A 3768XN Soest, kappen zieke, monumentale beuk in de achtertuin</meta:user-defined>
    <meta:user-defined meta:name="DCTERMS.W3CDTF/DCTERMS.available">2025-09-09</meta:user-defined>
    <meta:user-defined meta:name="DCTERMS.W3CDTF/OVERHEIDop.jaargang">2025</meta:user-defined>
    <meta:user-defined meta:name="OVERHEIDop.publicationIssue">389875</meta:user-defined>
    <meta:user-defined meta:name="OVERHEIDop.GmbID/DC.identifier">gmb-2025-389875</meta:user-defined>
    <meta:user-defined meta:name="OVERHEIDop.versieInformatie"/>
  </office:meta>
</office:document-meta>
</file>