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duidelijking reikwijdte bestuurscommissie advies buitenplanse omgevingsplanactiviteit (BOPA)</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text:p>
            <text:list text:style-name="id1-3-2-1-1-4">
              <text:list-item text:style-override="id1-3-2-1-1-4-1">
                <text:number>•</text:number>
                <text:p text:style-name="al">Raadsbesluit 2023-182 (“Instelling bestuurscommissie advies buitenplanse omgevingsplanactiviteit (BOPA)</text:p>
              </text:list-item>
              <text:list-item text:style-override="id1-3-2-1-1-4-2">
                <text:number>•</text:number>
                <text:p text:style-name="al">Raadsbesluit 2024-236, Delegatie van bevoegdheden, adviesrecht raad en verplichte participatie onder de Omgevingswet</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1 van het raadsbesluit raadsvoorstel 2023-182 (“Instelling bestuurscommissie advies buitenplanse omgevingsplanactiviteit (BOPA)”) in te trekken.</text:p>
              </text:list-item>
              <text:list-item text:style-override="id1-3-2-2-1-2-2">
                <text:number>2.</text:number>
                <text:p text:style-name="al">In plaats daarvan als punt 1 van het instellingsbesluit vast te stellen: </text:p>
                <text:list text:style-name="id1-3-2-2-1-2-2-3">
                  <text:list-item text:style-override="id1-3-2-2-1-2-2-3-1">
                    <text:number>a)</text:number>
                    <text:p text:style-name="al">Een bestuurscommissie in te stellen zoals bedoeld in artikel 83 van de Gemeentewet met als primaire taak en bevoegdheid het voorbereiden en uitbrengen van het bindend advies van de gemeenteraad over de door de raad hiervoor aangemerkte aanvragen voor een vergunning bij een de buitenplanse omgevingsplanactiviteit. </text:p>
                  </text:list-item>
                  <text:list-item text:style-override="id1-3-2-2-1-2-2-3-2">
                    <text:number>b)</text:number>
                    <text:p text:style-name="al">In aanvulling hierop krijgt de bestuurscommissie tevens (in het kader van vooroverleg) de taak en bevoegdheid om een advies uit te brengen over een referentievergunning, die ziet op een blauwdruk van een initiatief dat vooraf gaat aan de onder a bedoelde aanvraag voor een vergunning. </text:p>
                  </text:list-item>
                  <text:list-item text:style-override="id1-3-2-2-1-2-2-3-3">
                    <text:number> c)</text:number>
                    <text:p text:style-name="al">Een uitgebracht advies over de referentievergunning, zoals bedoeld onder b, geldt tevens als advies voor de aanvraag voor een vergunning , zoals bedoeld onder a, over hetzelfde plan. Daarbij kan de commissie bepalen dat de aanvraag niet of slechts op kleine/ondergeschikte onderdelen mag worden gewijzigd ten opzichte van de referentievergunning. Bevat een aanvraag voor een vergunning (verdergaande) wijzigingen, dan brengt de commissie opnieuw advies uit.</text:p>
                  </text:list-item>
                </text:list>
              </text:list-item>
            </text:list>
          </text:section>
        </text:section>
        <text:section text:name="regeling-sluiting_id1-3-2-3" text:style-name="regeling-sluiting">
          <text:section text:name="ondertekening_id1-3-2-3-1">
            <text:p> Aldus vastgesteld in de openbare vergadering van 14 juli 2025.</text:p>
          </text:section>
          <text:section text:name="ondertekening_id1-3-2-3-2">
            <text:p><text:span text:style-name="functie">De raad voornoemd,</text:span></text:p>
          </text:section>
          <text:section text:name="ondertekening_id1-3-2-3-3">
            <text:p><text:span text:style-name="functie">de griffier, </text:span></text:p>
            <text:p><text:span text:style-name="functie">W. Hooghiemstra </text:span></text:p>
          </text:section>
          <text:section text:name="ondertekening_id1-3-2-3-4">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87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83 van de Gemeentewet]|[1.0:c:BWBR0005416&amp;artikel=83&amp;g=2024-01-01</meta:user-defined>
    <meta:user-defined meta:name="OVERHEIDop.referentienummer">2025-336</meta:user-defined>
    <meta:user-defined meta:name="DCTERMS.alternative">Instelling bestuurscommissie advies buitenplanse omgevingsplanactiviteit (BOPA)</meta:user-defined>
    <dc:language>nl</dc:language>
    <meta:user-defined meta:name="OVERHEIDop.locatietype/OVERHEIDop.gebiedsmarkering">Gemeente</meta:user-defined>
    <meta:user-defined meta:name="DC.title">Instelling bestuurscommissie advies buitenplanse omgevingsplanactiviteit (BOPA)</meta:user-defined>
    <meta:user-defined meta:name="DCTERMS.W3CDTF/DCTERMS.available">2025-09-09</meta:user-defined>
    <meta:user-defined meta:name="DCTERMS.W3CDTF/OVERHEIDop.jaargang">2025</meta:user-defined>
    <meta:user-defined meta:name="OVERHEIDop.publicationIssue">389873</meta:user-defined>
    <meta:user-defined meta:name="OVERHEIDop.betreftRegeling">CVDR713597_2</meta:user-defined>
    <meta:user-defined meta:name="OVERHEIDop.GmbID/DC.identifier">gmb-2025-389873</meta:user-defined>
    <meta:user-defined meta:name="xs:date/OVERHEIDop.startdatum">2025-09-10</meta:user-defined>
    <meta:user-defined meta:name="OVERHEIDop.versieInformatie"/>
  </office:meta>
</office:document-meta>
</file>