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Zonweg 2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omgevingsvergunning als bedoeld in de Omgevingswet <text:span text:style-name="nadrukvet">in te trekken</text:span>. De beschikking betreft het ambtshalve intrekken van de vergunning van 3 mei 2007 met kenmerk GWM/2007/6607 op locatie <text:span text:style-name="nadrukvet">Zonweg 23, 2516 AK te Den Haag</text:span>.</text:p>
            <text:p text:style-name="common-al">De beschikking ziet op het intrekk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5 september 2025. Een belanghebbende kan tot en met 17 oktober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29611</text:span>.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86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6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ambtshalve intrekken van de vergunning d.d. 3 mei 2007 met kenmerk GWM/2007/6607.</meta:user-defined>
    <dc:language>nl</dc:language>
    <meta:user-defined meta:name="OVERHEIDop.locatietype/OVERHEIDop.gebiedsmarkering">Adres</meta:user-defined>
    <meta:user-defined meta:name="DC.title">Beschikking omgevingsvergunning, Zonweg 23 te Den Haag</meta:user-defined>
    <meta:user-defined meta:name="DCTERMS.W3CDTF/DCTERMS.available">2025-09-09</meta:user-defined>
    <meta:user-defined meta:name="DCTERMS.W3CDTF/OVERHEIDop.jaargang">2025</meta:user-defined>
    <meta:user-defined meta:name="OVERHEIDop.publicationIssue">389865</meta:user-defined>
    <meta:user-defined meta:name="OVERHEIDop.GmbID/DC.identifier">gmb-2025-389865</meta:user-defined>
    <meta:user-defined meta:name="OVERHEIDop.versieInformatie"/>
  </office:meta>
</office:document-meta>
</file>