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makelijk Epe aan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makelijk Epe aan Markt 5, 8161CL Epe. </text:p>
            <text:p text:style-name="common-al">Datum besluit: 05 september 2025</text:p>
            <text:p text:style-name="common-al">Zaaknummer: 1343643</text:p>
            <text:p text:style-name="common-al">Datum en tijdstip ontheffing: 11 oktober 2025 tussen 12:00 en 17:00 uur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98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495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makelijk Epe aan Markt 5, 8161CL Ep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63</meta:user-defined>
    <meta:user-defined meta:name="OVERHEIDop.GmbID/DC.identifier">gmb-2025-389863</meta:user-defined>
    <meta:user-defined meta:name="OVERHEIDop.versieInformatie"/>
  </office:meta>
</office:document-meta>
</file>