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enkampstraat 25 5731JB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enkampstraat 25 5731JB Mierlo</text:p>
            <text:p text:style-name="common-al">Datum ontvangst: 27-01-2025</text:p>
            <text:p text:style-name="common-al">Omschrijving: aanbouwen erker</text:p>
            <text:p text:style-name="common-al">Zaaknummer: 177124827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9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82709</meta:user-defined>
    <meta:user-defined meta:name="DCTERMS.abstract">Hertenkampstraat 25, Mierlo - aanbouwen er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tenkampstraat 25 5731JB Mier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986</meta:user-defined>
    <meta:user-defined meta:name="OVERHEIDop.GmbID/DC.identifier">gmb-2025-38986</meta:user-defined>
    <meta:user-defined meta:name="OVERHEIDop.versieInformatie"/>
  </office:meta>
</office:document-meta>
</file>