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Achthuizen, h'Oranjeweg t.h.v. de Ijsbaan - Tentfeest Ach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een Tentfeest, h'Oranjeweg t.h.v. de Ijsbaan in Achthuizen. Deze vergunning geldt van 18 september 2025 17.00 uur tot 19 september 2025 01.00 uur, 19 september 2025 16.00 uur tot 20 september 2025 02.00 uur en 20 september 2025 12.00 uur tot 21 september 2025 02.00 uur . De verzenddatum is 28 augustus 2025 en het referentienummer is Z-25-17240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985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5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5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2401</meta:user-defined>
    <dc:language>nl</dc:language>
    <meta:user-defined meta:name="OVERHEIDop.locatietype/OVERHEIDop.gebiedsmarkering">Weg</meta:user-defined>
    <meta:user-defined meta:name="DC.title">Verleende evenementenvergunning - Achthuizen, h'Oranjeweg t.h.v. de Ijsbaan - Tentfeest Achthuizen</meta:user-defined>
    <meta:user-defined meta:name="DCTERMS.W3CDTF/DCTERMS.available">2025-09-09</meta:user-defined>
    <meta:user-defined meta:name="DCTERMS.W3CDTF/OVERHEIDop.jaargang">2025</meta:user-defined>
    <meta:user-defined meta:name="OVERHEIDop.publicationIssue">389859</meta:user-defined>
    <meta:user-defined meta:name="OVERHEIDop.GmbID/DC.identifier">gmb-2025-389859</meta:user-defined>
    <meta:user-defined meta:name="OVERHEIDop.versieInformatie"/>
  </office:meta>
</office:document-meta>
</file>