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Venbergweg 14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HMB B.V.</text:p>
            <text:p text:style-name="common-al">Locatie: Venbergweg 14 te Ast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 september 2025</text:p>
            <text:p text:style-name="common-al">DSO verzoeknummer: 202509020046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2925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985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5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5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925 </meta:user-defined>
    <dc:language>nl</dc:language>
    <meta:user-defined meta:name="OVERHEIDop.locatietype/OVERHEIDop.gebiedsmarkering">Adres</meta:user-defined>
    <meta:user-defined meta:name="DC.title">Gemeente Asten, melding Besluit activiteiten leefomgeving, Venbergweg 14, Ast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55</meta:user-defined>
    <meta:user-defined meta:name="OVERHEIDop.GmbID/DC.identifier">gmb-2025-389855</meta:user-defined>
    <meta:user-defined meta:name="OVERHEIDop.versieInformatie"/>
  </office:meta>
</office:document-meta>
</file>