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Prelaat van den Bergplein 1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elaat van den Bergplein 1 lithoijen</text:span>
          </text:p>
            <text:p text:style-name="common-al">
            <text:span text:style-name="nadrukvet">Prinsonthulling en Oktoberfest CV De Doordouwers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3692</text:span>
          </text:p>
            <text:p text:style-name="common-al">
            
          </text:p>
            <text:p text:style-name="common-al">De burgemeester heeft een evenementenvergunning (A-evenement) verleend. Op  is het besluit verstuurd. Het evenement vindt plaats op: 22 november 2025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985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5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5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6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(A-evenement) verleend: Prelaat van den Bergplein 1 lithoij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51</meta:user-defined>
    <meta:user-defined meta:name="OVERHEIDop.GmbID/DC.identifier">gmb-2025-389851</meta:user-defined>
    <meta:user-defined meta:name="OVERHEIDop.versieInformatie"/>
  </office:meta>
</office:document-meta>
</file>