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 Dillenburgstraat 4, 2596 A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Cupressus lusitanica (stamomtrekken 54-88 cm), staande in de achtertuin van het perceel</text:p>
            <text:p text:style-name="common-al"/>
            <text:p text:style-name="common-al">Ons kenmerk: VTH2025-351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 Dillenburgstraat 4, 2596 A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984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8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136</meta:user-defined>
    <meta:user-defined meta:name="DCTERMS.abstract">het kappen van 2 Cupressus lusitanica (stamomtrekken 54-88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Nassau Dillenburgstraat 4, 2596 AD 's-Gravenhag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847</meta:user-defined>
    <meta:user-defined meta:name="OVERHEIDop.GmbID/DC.identifier">gmb-2025-389847</meta:user-defined>
    <meta:user-defined meta:name="OVERHEIDop.versieInformatie"/>
  </office:meta>
</office:document-meta>
</file>