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21-4 105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groten van de balkons aan de achtergevel </text:p>
            <text:p text:style-name="common-al">Zaakadres: Van Oldenbarneveldtstraat 21-4 1052JR Amsterdam</text:p>
            <text:p text:style-name="common-al">Datum ontvangst: 07-08-2025</text:p>
            <text:p text:style-name="common-al">Zaaknummer: Z2025-034141</text:p>
            <text:p text:style-name="common-al">DSO-nummer: 2025080700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8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41</meta:user-defined>
    <meta:user-defined meta:name="DCTERMS.abstract">vernieuwen en vergroten van de balkons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21-4 1052JR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43</meta:user-defined>
    <meta:user-defined meta:name="OVERHEIDop.GmbID/DC.identifier">gmb-2025-389843</meta:user-defined>
    <meta:user-defined meta:name="OVERHEIDop.versieInformatie"/>
  </office:meta>
</office:document-meta>
</file>