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ctieplan geluid 2024-2029</text:p>
      <text:section text:name="zakelijke-mededeling_id1-3-2" text:style-name="zakelijke-mededeling">
        <text:section text:name="zakelijke-mededeling-tekst_id1-3-2-1" text:style-name="zakelijke-mededeling-tekst">
          <text:section text:name="tekst_id1-3-2-1-1" text:style-name="tekst">
            <text:p text:style-name="common-al">Burgermeester en wethouders van de gemeente Midden-Delfland maken bekend dat het Actieplan geluid 2024-2029 op 12 februari 2025 is vastgesteld.</text:p>
            <text:p text:style-name="common-al">De verplichting tot het opstellen van een actieplan is opgenomen in artikel 11.12 van de Wet milieubeheer en vloeit voort uit de implementatie van de Europese Richtlijn omgevingslawaai in Nederland. Het actieplan is erop gericht een te hoge geluidbelasting te verminderen om daarmee een goede en gezonde woon- en leefomgeving te bevorderen.</text:p>
            <text:p text:style-name="common-al">Het aandachtsgebied van het actieplan is wegverkeer, railverkeer en industrielawaai. Het actieplan 2024-2029 heeft een ambitieniveau van 63 dB en is daarmee ambitieuzer dan het actieplan 2014-2018 (65 dB). In het actieplan geven wij een aanzet voor geluid reducerende maatregelen bij de betreffende woningen.</text:p>
            <text:p text:style-name="common-al">
            <text:span text:style-name="nadrukvet">Actieplan</text:span>
          </text:p>
            <text:p text:style-name="common-al">Het Actieplan geluid Midden-Delfland 2024-2029 kunt u downloaden via de externe bijlage aan de linkerzijde van deze pagina. </text:p>
            <text:p text:style-name="common-al">
            <text:span text:style-name="nadrukvet">Besluitvorming</text:span>
          </text:p>
            <text:p text:style-name="common-al">Het ontwerp Actieplan Geluid 2024-2029 heeft van 7 augustus 2024 tot en met 17 september 2024 ter inzage gelegen. Het ontwerp is medegedeeld overheid.nl en de terminal binnen het gemeentehuis.</text:p>
            <text:p text:style-name="common-al">Naar aanleiding van dit ontwerp hebben belanghebbenden zienswijzen kunnen indienen bij het college van burgemeester en wethouders van Midden-Delfland. Er zijn twee zienswijzen ontvangen. Voor een samenvatting van de ontvangen zienswijzen en de reactie daarop wordt verwezen naar hoofdstuk 6: Inspraak van het actieplan.</text:p>
            <text:p text:style-name="common-al">De zienswijzen hebben niet geleid tot aanpassingen van het actieplan.</text:p>
            <text:p text:style-name="common-al">
            <text:span text:style-name="nadrukvet">Vragen</text:span>
          </text:p>
            <text:p text:style-name="common-al">Voor nadere informatie over het Actieplan geluid 2024-2029 kunt u via telefoonnummer 015 380 4111 contact opnemen met de heer Kriek van de afdeling Ruim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984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4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4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Midden-Delfland</meta:user-defined>
    <meta:user-defined meta:name="OVERHEID.Informatietype/DC.type">officiële publicatie</meta:user-defined>
    <meta:user-defined meta:name="OVERHEIDop.Rubriek/DC.type">participatie</meta:user-defined>
    <meta:user-defined meta:name="OVERHEID.Gemeente/OVERHEID.authority">Midden-Delfland</meta:user-defined>
    <meta:user-defined meta:name="OVERHEID.Gemeente/DCTERMS.publisher">Midden-Delflan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Gemeente Midden-Delfland – Actieplan geluid 2024-2029</meta:user-defined>
    <meta:user-defined meta:name="DCTERMS.W3CDTF/DCTERMS.available">2025-09-11</meta:user-defined>
    <meta:user-defined meta:name="OVERHEIDop.externeBijlage">Actieplan Geluid Gemeente Midden-Delfland|exb-2025-32728</meta:user-defined>
    <meta:user-defined meta:name="DCTERMS.W3CDTF/OVERHEIDop.jaargang">2025</meta:user-defined>
    <meta:user-defined meta:name="OVERHEIDop.publicationIssue">389842</meta:user-defined>
    <meta:user-defined meta:name="OVERHEIDop.GmbID/DC.identifier">gmb-2025-389842</meta:user-defined>
    <meta:user-defined meta:name="OVERHEIDop.versieInformatie"/>
  </office:meta>
</office:document-meta>
</file>