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Mandaat en machtiging regeling opvang ontheemden Oekraïne</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zijn bevoegdheden op grond van de Regeling opvang ontheemden Oekraïne (RooO);</text:p>
            <text:p text:style-name="al"/>
            <text:p text:style-name="al">gelet op hetgeen is gesteld in hoofdstuk 10 van de Algemene wet bestuursrecht en in de Mandaat- en volmachtregeling gemeente Vijfheer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eft besloten aan de projectmanager en de projectleiders Huisvesting Specifieke Doelgroepen en Integratie (HSDI) van de gemeente Vijfheerenlanden mandaat en machtiging te verlenen voor het uitoefenen van de collegebevoegdheden in de Regeling opvang ontheemden Oekraïne, met uitzondering van </text:p>
            <text:list text:style-name="id1-3-2-2-1-3">
              <text:list-item text:style-override="id1-3-2-2-1-3-1">
                <text:number>-</text:number>
                <text:p text:style-name="al">het verstrekken, beperken en intrekken van de maandelijkse financiële toelage voor voedsel, kleding en andere persoonlijke uitgaven (het leefgeld);</text:p>
              </text:list-item>
              <text:list-item text:style-override="id1-3-2-2-1-3-2">
                <text:number>-</text:number>
                <text:p text:style-name="al">het uitsluiten van opvang in het geval de Oekraïense ontheemde rechtens zijn vrijheid is ontnomen of de Oekraïense ontheemde tevens de Nederlandse nationaliteit bezit of als de tijdelijke bescherming van de Oekraïense ontheemde is geweigerd.</text:p>
              </text:list-item>
              <text:list-item text:style-override="id1-3-2-2-1-3-3">
                <text:number>-</text:number>
                <text:p text:style-name="al">het beperken of intrekken van verstrekkingen (leefgeld, onderdak, recreatieve en educatieve activiteiten, WA-verzekering, betalingen buitengewone kosten) indien de ontheemde langer dan 28 dagen niet in de opvang is verschenen, een ernstige inbreuk maakt op het huishoudelijke reglement of indien de Oekraïense ontheemde een ernstige vorm van geweld pleegt jegens zijn medebewoners in dezelfde opvang, aan personen die werkzaam zijn in deze voorziening of aan anderen.</text:p>
              </text:list-item>
            </text:list>
            <text:p text:style-name="al">Ten aanzien van dit mandaat en deze machtiging gelden de voorschriften en beperkingen, zoals omschreven in de hierboven genoemde mandaat- en volmachtregeling.</text:p>
          </text:section>
        </text:section>
        <text:section text:name="regeling-sluiting_id1-3-2-3" text:style-name="regeling-sluiting">
          <text:section text:name="ondertekening_id1-3-2-3-1">
            <text:p><text:span text:style-name="functie">Leerdam, 25 februari 2025,</text:span></text:p>
          </text:section>
          <text:section text:name="ondertekening_id1-3-2-3-2">
            <text:p><text:span text:style-name="functie">Het college van burgemeester en wethouders van de gemeente Vijfheerenlanden,</text:span></text:p>
          </text:section>
          <text:section text:name="ondertekening_id1-3-2-3-3">
            <text:p><text:span text:style-name="functie">de secretaris,</text:span></text:p>
            <text:p>W.J. (Judith) de Jonge</text:p>
            <text:p><text:span text:style-name="functie"/></text:p>
          </text:section>
          <text:section text:name="ondertekening_id1-3-2-3-4">
            <text:p><text:span text:style-name="functie"/></text:p>
            <text:p><text:span text:style-name="functie">de burgemeester,</text:span></text:p>
            <text:p><text:span text:style-name="functie">S. (Sjors) Fröhlich</text:span></text:p>
            <text:p><text:span text:style-name="functie"/></text:p>
          </text:section>
          <text:section text:name="ondertekening_id1-3-2-3-5">
            <text:p><text:span text:style-name="functie">De burgemeester trekt het besluit d.d. 20 november 2024 tot verlening van mandaat en machtiging op grond van de oude Regeling opvang ontheemden Oekraïne (RooO) in.</text:span></text:p>
          </text:section>
          <text:section text:name="ondertekening_id1-3-2-3-6">
            <text:p><text:span text:style-name="functie">Leerdam, 25 februari 2025,</text:span></text:p>
          </text:section>
          <text:section text:name="ondertekening_id1-3-2-3-7">
            <text:p><text:span text:style-name="functie">De burgemeester van de gemeente Vijfheerenlanden,</text:span></text:p>
            <text:p><text:span text:style-name="functie">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83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3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Regeling opvang ontheemden Oekraïne]|[1.0:c:BWBR0046503&amp;g=2025-01-01</meta:user-defined>
    <meta:user-defined meta:name="DC.source">hoofdstuk 10 van de Algemene wet bestuursrecht]|[1.0:c:BWBR0005537&amp;hoofdstuk=10&amp;g=2025-09-01</meta:user-defined>
    <meta:user-defined meta:name="DCTERMS.alternative">Mandaat en machtiging regeling opvang ontheemden Oekraïne</meta:user-defined>
    <dc:language>nl</dc:language>
    <meta:user-defined meta:name="OVERHEIDop.locatietype/OVERHEIDop.gebiedsmarkering">Gemeente</meta:user-defined>
    <meta:user-defined meta:name="DC.title">Mandaat en machtiging regeling opvang ontheemden Oekraïne</meta:user-defined>
    <meta:user-defined meta:name="DCTERMS.W3CDTF/DCTERMS.available">2025-09-09</meta:user-defined>
    <meta:user-defined meta:name="DCTERMS.W3CDTF/OVERHEIDop.jaargang">2025</meta:user-defined>
    <meta:user-defined meta:name="OVERHEIDop.publicationIssue">389835</meta:user-defined>
    <meta:user-defined meta:name="OVERHEIDop.betreftRegeling">CVDR743923_1</meta:user-defined>
    <meta:user-defined meta:name="OVERHEIDop.GmbID/DC.identifier">gmb-2025-389835</meta:user-defined>
    <meta:user-defined meta:name="xs:date/OVERHEIDop.startdatum">2025-09-10</meta:user-defined>
    <meta:user-defined meta:name="OVERHEIDop.versieInformatie"/>
  </office:meta>
</office:document-meta>
</file>