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Fietstaschalleng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0524.</text:p>
            <text:p text:style-name="common-al">Datum:  12 september 2025</text:p>
            <text:p text:style-name="common-al">Omschrijving:  Bewustwordingscampagne van 08.00 tot 15.00 uur</text:p>
            <text:p text:style-name="last-al">Locatie:  Parkeerplaats supermarkt Jumbo, De Reede 9-10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98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0524</meta:user-defined>
    <meta:user-defined meta:name="DCTERMS.abstract">Bewustwordingscampagne Parkeerplaats supermarkt Jumbo De Reede 9-10 te Veendam</meta:user-defined>
    <dc:language>nl</dc:language>
    <meta:user-defined meta:name="OVERHEIDop.locatietype/OVERHEIDop.gebiedsmarkering">Adres</meta:user-defined>
    <meta:user-defined meta:name="DC.title">Melding klein evenement Fietstaschallen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29</meta:user-defined>
    <meta:user-defined meta:name="OVERHEIDop.GmbID/DC.identifier">gmb-2025-389829</meta:user-defined>
    <meta:user-defined meta:name="OVERHEIDop.versieInformatie"/>
  </office:meta>
</office:document-meta>
</file>