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Biestsestraat 112, 5084 HV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herbouwen van een woonboerderij en het aanleggen van een uitrit, Biestsestraat 112, 5084 HV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112, 5084 HV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herbouwen van een woonboerderij en het aanleggen van een uitr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9-08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201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982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2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2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42017</meta:user-defined>
    <dc:language>nl</dc:language>
    <meta:user-defined meta:name="OVERHEIDop.locatietype/OVERHEIDop.gebiedsmarkering">Punt</meta:user-defined>
    <meta:user-defined meta:name="DC.title">Verlenen omgevingsvergunning reguliere procedure Biestsestraat 112, 5084 HV Biest-Houtakker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827</meta:user-defined>
    <meta:user-defined meta:name="OVERHEIDop.GmbID/DC.identifier">gmb-2025-389827</meta:user-defined>
    <meta:user-defined meta:name="OVERHEIDop.versieInformatie"/>
  </office:meta>
</office:document-meta>
</file>