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Den Helder Verkeersbesluit Marsdiepstraat opheffen laad en losplek en algemene gehandicapten parkeerplaats, instellen alegeme gehandicapten parkeerplaats </text:p>
      <text:section text:name="regeling_id1-3-2" text:style-name="regeling">
        <text:section text:name="aanhef_id1-3-2-1" text:style-name="aanhef">
          <text:section text:name="context_id1-3-2-1-1" text:style-name="context">
            <text:p text:style-name="context.al">482043</text:p>
            <text:p text:style-name="context_bottom"/>
          </text:section>
          <text:p text:style-name="aanhef_wie">Burgemeester en wethouders van de gemeente Den Helder </text:p>
          <text:section text:name="considerans_id1-3-2-1-3" text:style-name="considerans">
            <text:p text:style-name="tussenkopcur">
            <text:span text:style-name="nadrukvet">Overwegingen ten aanzien van het besluit</text:span>
          </text:p>
            <text:p text:style-name="considerans.al">
            <text:span text:style-name="nadrukvet">
              <text:span text:style-name="nadrukvet">Gelet op</text:span>:</text:span>
          </text:p>
            <text:p text:style-name="considerans.al">de Wegenwet;de Wegenverkeerswet (hierna WVW 1994);</text:p>
            <text:p text:style-name="considerans.al">het Reglement Verkeersregels en Verkeerstekens 1990 (hierna RVV 1990);</text:p>
            <text:p text:style-name="considerans.al">de bepalingen en de uitvoeringsvoorschriften van het Besluit Administratieve Bepalingen inzake het Wegverkeer (hierna BABW);</text:p>
            <text:p text:style-name="considerans.al">de Algemene wet Bestuursrecht (hierna Awb);</text:p>
            <text:p text:style-name="considerans.al">mandaatregeling gemeente Den Helder 2023 dd. 5 mei 2023.<text:span text:style-name="nadrukvet"/></text:p>
            <text:p text:style-name="considerans.al">
            <text:span text:style-name="nadrukvet">
              <text:span text:style-name="nadrukvet"/>
            </text:span>
          </text:p>
            <text:p text:style-name="considerans.al">
            <text:span text:style-name="nadrukvet">
              <text:span text:style-name="nadrukvet">Grondslag</text:span>
            </text:span>
          </text:p>
            <text:p text:style-name="considerans.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span text:style-name="nadrukvet">Bevoegdheid</text:span>Op grond van artikel 18, lid 1, sub d, van de WVW 1994 is het college van burgemeester en wethouders bevoegd tot het nemen van verkeersbesluiten.</text:p>
            <text:p text:style-name="considerans.al">
            <text:span text:style-name="nadrukvet"/>
          </text:p>
            <text:p text:style-name="considerans.al">
            <text:span text:style-name="nadrukvet">Overwegende dat: </text:span>
          </text:p>
            <text:p text:style-name="considerans.al">de Marsdiepstraat een weg is zoals bedoeld in de WVW 1994;</text:p>
            <text:p text:style-name="considerans.al">de Marsdiepstraat gelegen is binnen de bebouwde kom van Den Helder; </text:p>
            <text:p text:style-name="considerans.al">de Marsdiepstraat in beheer is bij de gemeente Den Helder; </text:p>
            <text:p text:style-name="considerans.al">de Marsdiepstraat een weg als bedoeld in artikel 18, lid 1 onder d van de WVW 1994; </text:p>
            <text:p text:style-name="considerans.al">het college van burgemeester en wethouders van Den Helder bevoegd is verkeersbesluiten te nemen voor deze weg; na inventarisatie onder ondernemers rond de Marsdiepstraat 170 er slechts sporadisch gebruik wordt gemaakt van deze laad- en losplaats door post- en pakketbezorgers en uitladen van pakketten via de achterbak van een auto;de parkeerdruk in de straat ter hoogte van de Marsdiepstraat 170 hoog is waardoor parkeren vaak niet mogelijk is en de op te heffen laad- en losplaats dus onnodig parkeerplaatsen bezet houdt;</text:p>
            <text:p text:style-name="considerans.al">de gemeente Den Helder daarom overgaat tot het opheffen van de laad- en losplaats in de Marsdiepstraat ter hoogte van huisnummer 170;</text:p>
            <text:p text:style-name="considerans.al">een van deze maatregelen, namelijk de aanleg van een algemene gehandicapten parkeerplaats in de Marsdiepstraat, ter hoogte van huisnummer 174, is gepubliceerd in een verkeersbesluit op 11 augustus 2025 onder kenmerk 482043;</text:p>
            <text:p text:style-name="considerans.al">de instelling “Fysiotherapie Suri” een verzoek heeft ingediend voor het realiseren van een algemene gehandicaptenparkeerplaats; er geen algemene gehandicaptenparkeerplaats in de nabijheid van de instelling is;</text:p>
            <text:p text:style-name="considerans.al">de instelling “Fysiotherapie Suri” biedt zorg en activiteiten aan personen met fysieke klachten en/of beperkingen;</text:p>
            <text:p text:style-name="considerans.al">veel van de bezoekers van de instelling zijn afhankelijk van gemotoriseerd vervoer, vaak aangepast aan hun specifieke mobiliteitsbehoeften; </text:p>
            <text:p text:style-name="considerans.al">een gehandicaptenparkeerplaats in de directe nabijheid van de instelling “Fysiotherapie Suri” bijdraagt aan de toegankelijkheid van de voorzieningen; </text:p>
            <text:p text:style-name="considerans.al">het instellen van een gehandicaptenparkeerplaats draagt bij aan de verkeersveiligheid rondom de zorginstelling. Personen met een beperkte mobiliteit ervaren vaak moeilijkheden bij het oversteken van wegen, en een dichtbij gelegen parkeerplaats vermindert het risico op ongevallen; </text:p>
            <text:p text:style-name="considerans.al">het creëren van een geschikte parkeervoorziening voor personen met een handicap is in lijn met de maatschappelijke verantwoordelijkheid van de gemeente om een inclusieve en ondersteunende leefomgeving te bevorderen; </text:p>
            <text:p text:style-name="considerans.al">in de nabijheid van de beoogde algemene gehandicaptenparkeerplaats diverse functies zich bevinden die beter toegankelijk worden voor personen in het bezit van een gehandicaptenparkeerkaart;</text:p>
            <text:p text:style-name="considerans.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p text:style-name="considerans.al"/>
            <text:p text:style-name="considerans.al">
            <text:span text:style-name="nadrukvet">Adviezen </text:span>
          </text:p>
            <text:p text:style-name="considerans.al">Overeenkomstig artikel 24 van het BABW, is er overleg is gepleegd met een Verkeersadviseur van de politie Eenheid Noord-Holland, daartoe gemandateerd door de Korpschef van de politie. De politie heeft een positief advies uitgebracht over dit verkeersbesluit. </text:p>
            <text:p text:style-name="considerans.al">Die deze aanwijzing van verkeersmaatregelen in het algemeen verkeersbelang wenselijk en/of noodzakelijk acht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Den Helder besluit;</text:p>
            <text:p text:style-name="last-al"/>
            <text:list text:style-name="id1-3-2-2-1-3">
              <text:list-item text:style-override="id1-3-2-2-1-3-1">
                <text:number>1.</text:number>
                <text:p text:style-name="al">Door verwijderen van het verkeersbord <text:span text:style-name="nadrukvet">E7</text:span> van Bijlage I van het RVV 1990, op te heffen: de gelegenheid voor het onmiddellijk laden/lossen van goederen in de Marsdiepstraat, ter hoogte van huisnummer 170.</text:p>
              </text:list-item>
              <text:list-item text:style-override="id1-3-2-2-1-3-2">
                <text:number>2.</text:number>
                <text:p text:style-name="al">Door het plaatsen van verkeersbord <text:span text:style-name="nadrukvet">E6</text:span> van Bijlage I van het RVV 1990 met onderbord OB 203p ma t/m vr 08.00-18.00, in te stellen: een parkeergelegenheid alleen bestemd voor de voertuigcategorie die op het bord is aangegeven in de Marsdiepstraat, ter hoogte van huisnummer 170.</text:p>
              </text:list-item>
              <text:list-item text:style-override="id1-3-2-2-1-3-3">
                <text:number>3.</text:number>
                <text:p text:style-name="al">Door het verkeersbesluit gepubliceerd op 11 augustus onder kenmerk 482043 voor het plaatsen van een verkeersbord <text:span text:style-name="nadrukvet">E6</text:span> van Bijlage I van het RVV 1990, in te trekken: een parkeergelegenheid alleen bestemd voor de voertuigcategorie die op het bord is aangegeven in de Marsdiepstraat, ter hoogte van huisnummer 174.</text:p>
              </text:list-item>
            </text:list>
            <text:p text:style-name="tekst_bottom"/>
          </text:section>
        </text:section>
        <text:section text:name="regeling-sluiting_id1-3-2-3" text:style-name="regeling-sluiting">
          <text:section text:name="gegeven_id1-3-2-3-1" text:style-name="gegeven">
            <text:p text:style-name="dagtekening">
            <text:span text:style-name="plaats">Den Helder</text:span>
            <text:span text:style-name="datum">5 september 2025 </text:span>
          </text:p>
          </text:section>
          <text:section text:name="ondertekening_id1-3-2-3-2">
            <text:p>De burgemeester en wethouders van Den Helder, </text:p>
            <text:p><text:span text:style-name="deze">Namens deze,</text:span></text:p>
            <text:p><text:span text:style-name="ondertekening_naam"><text:span text:style-name="voornaam">Team</text:span><text:span text:style-name="achternaam">Omgeving </text:span></text:span></text:p>
            <text:p>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Oneens met dit besluit?</text:span>
        </text:p>
          <text:p text:style-name="bezwaarschrift_al">Hier leest u hoe u bezwaar kunt maken. Let op: u kunt binnen zes weken na de dag waarop het besluit is verzonden bezwaar maken.</text:p>
          <text:p text:style-name="bezwaarschrift_al">
          <text:span text:style-name="nadrukcur">Bezwaar- of beroepsclausule </text:span>
        </text:p>
          <text:p text:style-name="bezwaarschrift_al">Wanneer u naar aanleiding van het hierboven vermelde besluit vragen mocht hebben, dan kunt u ons altijd voor een verdere toelichting bellen. Het telefoonnummer staat bovenaan deze brief. 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text:p>
          <text:p text:style-name="bezwaarschrift_al">In het bezwaarschrift moet het volgende staan: </text:p>
          <text:p text:style-name="bezwaarschrift_al"/>
          <text:list text:style-name="id1-3-2-4-9">
            <text:list-item text:style-override="id1-3-2-4-9-1">
              <text:number>1.</text:number>
              <text:p text:style-name="al">uw contactgegevens zoals uw naam en adres (en telefoonnummer); </text:p>
            </text:list-item>
            <text:list-item text:style-override="id1-3-2-4-9-2">
              <text:number>2.</text:number>
              <text:p text:style-name="al">de dagtekening; </text:p>
            </text:list-item>
            <text:list-item text:style-override="id1-3-2-4-9-3">
              <text:number>3.</text:number>
              <text:p text:style-name="al">het kenmerk van het besluit en een omschrijving van het besluit waartegen u bezwaar maakt (u kunt een kopie van het besluit (deze brief) meesturen); </text:p>
            </text:list-item>
            <text:list-item text:style-override="id1-3-2-4-9-4">
              <text:number>4.</text:number>
              <text:p text:style-name="al">de reden(en) waarom u bezwaar indient en wat het besluit volgens u moet zijn; </text:p>
            </text:list-item>
            <text:list-item text:style-override="id1-3-2-4-9-5">
              <text:number>5.</text:number>
              <text:p text:style-name="al">uw handtekening. </text:p>
            </text:list-item>
          </text:list>
          <text:p text:style-name="bezwaarschrift_al">
          <text:span text:style-name="nadrukvet">Schorsende werking</text:span>
        </text:p>
          <text:p text:style-name="bezwaarschrift_al">Het indienen van een bezwaarschrift of tussentijds bellen heeft <text:span text:style-name="nadrukvet">geen</text:span> schorsende werking. Dat wil zeggen: het besluit waartegen u bezwaar maakt, blijft geldig totdat over uw bezwaar is beslist. </text:p>
          <text:p text:style-name="bezwaarschrift_al">
          <text:span text:style-name="nadrukvet">Spoed? Voorlopige voorziening</text:span>
        </text:p>
          <text:p text:style-name="bezwaarschrift_al">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 procedure te schorsen. </text:p>
          <text:p text:style-name="bezwaarschrift_al">Houdt u er rekening mee dat de rechtbank hiervoor kosten in rekening brengt. </text:p>
          <text:p text:style-name="bezwaarschrift_al">Zie ook: Externe link: www.rechtspraak.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89820</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820</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820</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en Helder  - Verkeersbesluit Marsdiepstraat  - Marsdiepstraat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482043</meta:user-defined>
    <meta:user-defined meta:name="DCTERMS.abstract">Verkeersbesluit Marsdiepstraat 170, opheffen laad- en losplaats, instellen algemene gehandicapten parkeerplaats ter hoogte van nummer 170 en opheffen algemene gehandicapten parkeerplaats ter hoogte van nummer 174</meta:user-defined>
    <meta:user-defined meta:name="OVERHEIDop.verkeersbordcode">E6</meta:user-defined>
    <dc:language>nl</dc:language>
    <meta:user-defined meta:name="OVERHEIDop.locatietype/OVERHEIDop.gebiedsmarkering">Vlak</meta:user-defined>
    <meta:user-defined meta:name="DC.title">Gemeente Den Helder Verkeersbesluit Marsdiepstraat opheffen laad en losplek en algemene gehandicapten parkeerplaats, instellen alegeme gehandicapten parkeerplaats</meta:user-defined>
    <meta:user-defined meta:name="DCTERMS.W3CDTF/DCTERMS.available">2025-09-09</meta:user-defined>
    <meta:user-defined meta:name="OVERHEIDop.externeBijlage">Bijlage |exb-2025-32726</meta:user-defined>
    <meta:user-defined meta:name="DCTERMS.W3CDTF/OVERHEIDop.jaargang">2025</meta:user-defined>
    <meta:user-defined meta:name="OVERHEIDop.publicationIssue">389820</meta:user-defined>
    <meta:user-defined meta:name="OVERHEIDop.GmbID/DC.identifier">gmb-2025-389820</meta:user-defined>
    <meta:user-defined meta:name="OVERHEIDop.versieInformatie"/>
  </office:meta>
</office:document-meta>
</file>