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1600441, Dukaatstraat 2645GX Delfgauw, Laan der Zeven Linden 2645GR Delfgauw, Padmoes 2645G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 bomen Delfgauw  </text:p>
            <text:p text:style-name="common-al">DSO-Verzoeknummer: 2025071600441</text:p>
            <text:p text:style-name="common-al">Locatie: Dukaatstraat 2645GX Delfgauw, Laan der Zeven Linden 2645GR Delfgauw, Padmoes 2645GA Delfgauw</text:p>
            <text:p text:style-name="common-al">Activiteit(en): </text:p>
            <text:p text:style-name="common-al">Datum besluit: 02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71600441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98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9835</meta:user-defined>
    <meta:user-defined meta:name="DCTERMS.abstract">Kappen 4 bomen Delfga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1600441, Dukaatstraat 2645GX Delfgauw, Laan der Zeven Linden 2645GR Delfgauw, Padmoes 2645GA Delfgauw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16</meta:user-defined>
    <meta:user-defined meta:name="OVERHEIDop.GmbID/DC.identifier">gmb-2025-389816</meta:user-defined>
    <meta:user-defined meta:name="OVERHEIDop.versieInformatie"/>
  </office:meta>
</office:document-meta>
</file>