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arbecue op 13 september 2025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 september 2025 is de volgende melding binnengekomen:</text:p>
            <text:p text:style-name="last-al">Gytsjerk, Dr. O. Postmastrjitte 21, barbecue voor de woning op 13 september 2025 van 17.3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981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1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1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062</meta:user-defined>
    <meta:user-defined meta:name="DCTERMS.abstract">Barbecue op 13 september 2025 in Gytsjerk</meta:user-defined>
    <dc:language>nl</dc:language>
    <meta:user-defined meta:name="OVERHEIDop.locatietype/OVERHEIDop.gebiedsmarkering">Punt</meta:user-defined>
    <meta:user-defined meta:name="DC.title">Gemeente Tytsjerksteradiel - melding Barbecue op 13 september 2025 in Gytsjer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15</meta:user-defined>
    <meta:user-defined meta:name="OVERHEIDop.GmbID/DC.identifier">gmb-2025-389815</meta:user-defined>
    <meta:user-defined meta:name="OVERHEIDop.versieInformatie"/>
  </office:meta>
</office:document-meta>
</file>