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arwijstraat 29, Karwijstraat 29 2153GP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2-09-2025, Karwijstraat 29, Karwijstraat 29 2153GP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981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1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1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11386</meta:user-defined>
    <meta:user-defined meta:name="DCTERMS.abstract">Karwijstraat 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Karwijstraat 29, Karwijstraat 29 2153GP Nieuw-Vennep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811</meta:user-defined>
    <meta:user-defined meta:name="OVERHEIDop.GmbID/DC.identifier">gmb-2025-389811</meta:user-defined>
    <meta:user-defined meta:name="OVERHEIDop.versieInformatie"/>
  </office:meta>
</office:document-meta>
</file>