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Den Helder Zone 30, eenrichtingsverkeer en verplicht fietspad Molenwef </text:p>
      <text:section text:name="regeling_id1-3-2" text:style-name="regeling">
        <text:section text:name="aanhef_id1-3-2-1" text:style-name="aanhef">
          <text:section text:name="context_id1-3-2-1-1" text:style-name="context">
            <text:p text:style-name="context.al">494863</text:p>
            <text:p text:style-name="context_bottom"/>
          </text:section>
          <text:p text:style-name="aanhef_wie">Burgemeester en wethouders van de gemeente Den Helder </text:p>
          <text:section text:name="considerans_id1-3-2-1-3" text:style-name="considerans">
            <text:p text:style-name="tussenkopcur">
            <text:span text:style-name="nadrukvet">Overwegingen ten aanzien van het besluit</text:span>
          </text:p>
            <text:p text:style-name="tussenkopcur">
            <text:span text:style-name="nadrukvet">Gelet op</text:span>:</text:p>
            <text:p text:style-name="tussenkopcur">de Wegenwet;</text:p>
            <text:p text:style-name="tussenkopcur">de Wegenverkeerswet (hierna WVW 1994);</text:p>
            <text:p text:style-name="tussenkopcur">het Reglement Verkeersregels en Verkeerstekens 1990 (hierna RVV 1990);</text:p>
            <text:p text:style-name="tussenkopcur">de bepalingen en de uitvoeringsvoorschriften van het Besluit Administratieve Bepalingen inzake het Wegverkeer (hierna BABW);</text:p>
            <text:p text:style-name="tussenkopcur">de Algemene wet Bestuursrecht (hierna Awb);</text:p>
            <text:p text:style-name="tussenkopcur">mandaatregeling gemeente Den Helder 2023 dd. 5 mei 2023.</text:p>
            <text:p text:style-name="tussenkopcur"/>
            <text:p text:style-name="tussenkopcur">
            <text:span text:style-name="nadrukvet">Grondslag</text:span>
          </text:p>
            <text:p text:style-name="tussenkopcur">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Dat gelet op artikel 2, lid 1a, b en c en lid 2a en b, van de WVW 1994 de in voorliggend verkeersbesluit genoemde verkeersmaatregelen strekken tot:</text:p>
            <text:p text:style-name="tussenkopcur">het verzekeren van de veiligheid op de weg;</text:p>
            <text:p text:style-name="tussenkopcur">het beschermen van de weggebruikers en passagiers;</text:p>
            <text:p text:style-name="tussenkopcur">het in stand houden van de weg en het waarborgen van de bruikbaarheid daarvan;</text:p>
            <text:p text:style-name="tussenkopcur">het voorkomen of beperken van door het verkeer veroorzaakte overlast, hinder of schade alsmede de gevolgen voor het milieu, bedoeld in de Wet milieubeheer;</text:p>
            <text:p text:style-name="tussenkopcur">het voorkomen of beperken van de door het verkeer veroorzaakte aantasting van het karakter of van de functie van objecten of gebieden;</text:p>
            <text:p text:style-name="tussenkopcur">Dat gelet op artikel 2, lid 1d, van de WVW 1994 het zoveel mogelijk waarborgen van de vrijheid van het verkeer in het geding is bij het treffen van de in dit verkeersbesluit genoemde verkeersmaatregelen.</text:p>
            <text:p text:style-name="tussenkopcur"/>
            <text:p text:style-name="tussenkopcur">
            <text:span text:style-name="nadrukvet">Bevoegdheid</text:span>
          </text:p>
            <text:p text:style-name="tussenkopcur">Op grond van artikel 18, lid 1, sub d, van de WVW 1994 is het college van burgemeester en wethouders bevoegd tot het nemen van verkeersbesluiten.</text:p>
            <text:p text:style-name="considerans_bottom"/>
          </text:section>
        </text:section>
        <text:section text:name="regeling-tekst_id1-3-2-2" text:style-name="regeling-tekst">
          <text:section text:name="tekst_id1-3-2-2-1" text:style-name="tekst">
            <text:p text:style-name="common-al">
            <text:span text:style-name="nadrukvet">Overwegende dat</text:span>
          </text:p>
            <text:p text:style-name="common-al">Een nieuwe wijk, Molenwerf, wordt ontwikkeld en nieuwe straten worden aangelegd;</text:p>
            <text:p text:style-name="common-al">Het Molenplantsoen en de Steengracht niet voldoende breed zijn voor auto’s én fietsers in beide richtingen;</text:p>
            <text:p text:style-name="common-al">In de praktijk fietsers en bromfietsers zich in beide richtingen zullen begeven;</text:p>
            <text:p text:style-name="common-al">Auto’s dus maar in één richting gebruik kunnen maken van de straat;</text:p>
            <text:p text:style-name="common-al">Een eenrichtingsweg zorgt voor minder conflicten;</text:p>
            <text:p text:style-name="common-al">Een eenrichtingsweg zorgt voor een verbetering in de oversteekbaarheid van de weg;</text:p>
            <text:p text:style-name="common-al"/>
            <text:p text:style-name="common-al">Het een woonwijk betreft waar 30 km/u een gepaste snelheid is;</text:p>
            <text:p text:style-name="common-al">Het wegen betreft waar de verblijfsfuctie het meest prominent is; </text:p>
            <text:p text:style-name="common-al">Bij het binnenrijden van de wijk, vanaf een 50 km/u weg, een in-/uitrit is gerealiseerd;</text:p>
            <text:p text:style-name="common-al"/>
            <text:p text:style-name="common-al">Er een fietsdoorsteek is gerealiseerd die aansluit op de Fabrieksgracht; </text:p>
            <text:p text:style-name="common-al">Het niet wenselijk is dat autoverkeer van deze doorsteek gebruik maakt;</text:p>
            <text:p text:style-name="common-al">Autoverkeer de hoofdontsluiting van de wijk gebruiken;</text:p>
            <text:p text:style-name="common-al">De maatvoering van de doorsteek niet geschikt is voor autoverkeer. </text:p>
            <text:p text:style-name="common-al"/>
            <text:p text:style-name="common-al">
            <text:span text:style-name="nadrukvet">Adviezen</text:span>
          </text:p>
            <text:p text:style-name="common-al">Overeenkomstig artikel 24 van het BABW, is er overleg is gepleegd met een Verkeersadviseur van de politie Eenheid Noord-Holland, daartoe gemandateerd door de Korpschef van de politie. De politie heeft een positief advies uitgebracht over dit verkeersbesluit. </text:p>
            <text:p text:style-name="common-al">Die deze aanwijzing van verkeersmaatregelen in het algemeen verkeersbelang wenselijk en/of noodzakelijk achten;</text:p>
            <text:p text:style-name="common-al"/>
            <text:p text:style-name="common-al">
            <text:span text:style-name="nadrukvet">Besluit</text:span>
          </text:p>
            <text:p text:style-name="common-al">Het college van burgemeester en wethouders van Den Helder besluit:</text:p>
            <text:p text:style-name="common-al">Het aanduiden van een 30 zone, eenrichtingsverkeer en een verplicht fietspad op de Molenwerf door:</text:p>
            <text:p text:style-name="last-al"/>
            <text:list text:style-name="id1-3-2-2-1-26">
              <text:list-item text:style-override="id1-3-2-2-1-26-1">
                <text:number>1.</text:number>
                <text:p text:style-name="al">het plaatsen van het bord A1 (zone 30) en bord A2 (einde zone 30) zoals bedoeld in bijlage 1 van het RVV 1990 op de locatie zoals aangegeven in bijgevoegde situatieschets </text:p>
              </text:list-item>
              <text:list-item text:style-override="id1-3-2-2-1-26-2">
                <text:number>2.</text:number>
                <text:p text:style-name="al">het plaatsen van het bord C3 (eenrichtingsweg) met onderbord ‘uitgezonderd fietsers en bromfietsers’ en het plaatsen van bord C2 (eenrichtingsweg, gesloten in deze richting) met onderbord ‘uitgezonderd fietsers en bromfietsers’ zoals bedoeld in bijlage 1 van het RVV 1990 op de locatie zoals aangegeven in bijgevoegde situatieschets</text:p>
              </text:list-item>
              <text:list-item text:style-override="id1-3-2-2-1-26-3">
                <text:number>3.</text:number>
                <text:p text:style-name="al">Het plaatsen van bord G11 (verplicht fietspad) oals bedoeld in bijlage 1 van het RVV 1990 op de locatie zoals aangegeven in bijgevoegde situatieschets</text:p>
                <text:p text:style-name="al"/>
                <text:p text:style-name="al">en, dit verkeersbesluit bekend te mak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5 september 2025</text:span>
          </text:p>
          </text:section>
          <text:section text:name="ondertekening_id1-3-2-3-2">
            <text:p>Burgemeester en wethouders van Den Helder, </text:p>
            <text:p><text:span text:style-name="deze">Namens deze,</text:span></text:p>
            <text:p><text:span text:style-name="ondertekening_naam"><text:span text:style-name="voornaam">M</text:span><text:span text:style-name="achternaam">Nijssen</text:span></text:span></text:p>
            <text:p>Beleidsadviseu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Oneens met dit besluit?</text:span>
        </text:p>
          <text:p text:style-name="bezwaarschrift_al">Hier leest u hoe u bezwaar kunt maken. Let op: u kunt binnen zes weken na de dag waarop het besluit is verzonden bezwaar maken.</text:p>
          <text:p text:style-name="bezwaarschrift_al">
          <text:span text:style-name="nadrukcur">Bezwaar- of beroepsclausule </text:span>
        </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text:p>
          <text:p text:style-name="bezwaarschrift_al">In het bezwaarschrift moet het volgende staan: </text:p>
          <text:p text:style-name="bezwaarschrift_al"/>
          <text:list text:style-name="id1-3-2-4-9">
            <text:list-item text:style-override="id1-3-2-4-9-1">
              <text:number>1.</text:number>
              <text:p text:style-name="al">uw contactgegevens zoals uw naam en adres (en telefoonnummer); </text:p>
            </text:list-item>
            <text:list-item text:style-override="id1-3-2-4-9-2">
              <text:number>2.</text:number>
              <text:p text:style-name="al">de dagtekening; </text:p>
            </text:list-item>
            <text:list-item text:style-override="id1-3-2-4-9-3">
              <text:number>3.</text:number>
              <text:p text:style-name="al">het kenmerk van het besluit en een omschrijving van het besluit waartegen u bezwaar maakt (u kunt een kopie van het besluit (deze brief) meesturen); </text:p>
            </text:list-item>
            <text:list-item text:style-override="id1-3-2-4-9-4">
              <text:number>4.</text:number>
              <text:p text:style-name="al">de reden(en) waarom u bezwaar indient en wat het besluit volgens u moet zijn; </text:p>
            </text:list-item>
            <text:list-item text:style-override="id1-3-2-4-9-5">
              <text:number>5.</text:number>
              <text:p text:style-name="al">uw handtekening. </text:p>
            </text:list-item>
          </text:list>
          <text:p text:style-name="bezwaarschrift_al">
          <text:span text:style-name="nadrukvet">Schorsende werking</text:span>
        </text:p>
          <text:p text:style-name="bezwaarschrift_al">Het indienen van een bezwaarschrift of tussentijds bellen heeft <text:span text:style-name="nadrukvet">geen</text:span> schorsende werking. Dat wil zeggen: het besluit waartegen u bezwaar maakt, blijft geldig totdat over uw bezwaar is beslist. </text:p>
          <text:p text:style-name="bezwaarschrift_al">
          <text:span text:style-name="nadrukvet">Spoed? Voorlopige voorziening</text:span>
        </text:p>
          <text:p text:style-name="bezwaarschrift_al">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 procedure te schorsen. </text:p>
          <text:p text:style-name="bezwaarschrift_al">Houdt u er rekening mee dat de rechtbank hiervoor kosten in rekening brengt. </text:p>
          <text:p text:style-name="bezwaarschrift_al">Zie ook: Externe lin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98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Verkeersbesluit Molenwerf  - Molenw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494863</meta:user-defined>
    <meta:user-defined meta:name="DCTERMS.abstract">Verkeersbesluit Molenwerf Zone 30, eenrichtingsverkeer en verplicht fietspad </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dc:language>nl</dc:language>
    <meta:user-defined meta:name="OVERHEIDop.locatietype/OVERHEIDop.gebiedsmarkering">Vlak</meta:user-defined>
    <meta:user-defined meta:name="DC.title">Verkeersbesluit Gemeente Den Helder Zone 30, eenrichtingsverkeer en verplicht fietspad Molenwef</meta:user-defined>
    <meta:user-defined meta:name="DCTERMS.W3CDTF/DCTERMS.available">2025-09-09</meta:user-defined>
    <meta:user-defined meta:name="OVERHEIDop.externeBijlage">Bijlage |exb-2025-32725</meta:user-defined>
    <meta:user-defined meta:name="DCTERMS.W3CDTF/OVERHEIDop.jaargang">2025</meta:user-defined>
    <meta:user-defined meta:name="OVERHEIDop.publicationIssue">389810</meta:user-defined>
    <meta:user-defined meta:name="OVERHEIDop.GmbID/DC.identifier">gmb-2025-389810</meta:user-defined>
    <meta:user-defined meta:name="OVERHEIDop.versieInformatie"/>
  </office:meta>
</office:document-meta>
</file>