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39 - Den Ruygenhoek-Oost - Shop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6-08-2025, 39 - Den Ruygenhoek-Oost - Shop 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80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0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0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00494</meta:user-defined>
    <meta:user-defined meta:name="DCTERMS.abstract">39 - Den Ruygenhoek-Oost - Sho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39 - Den Ruygenhoek-Oost - Shop ,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08</meta:user-defined>
    <meta:user-defined meta:name="OVERHEIDop.GmbID/DC.identifier">gmb-2025-389808</meta:user-defined>
    <meta:user-defined meta:name="OVERHEIDop.versieInformatie"/>
  </office:meta>
</office:document-meta>
</file>