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TAM-omgevingsplan Hoofdstuk 22a Werfkampenseweg 17 Raamsdonksv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stelde het TAM-omgevingsplan Hoofdstuk 22a Werfkampenseweg 17 Raamsdonksveer</text:p>
            <text:p text:style-name="al">( NL.IMRO.0779.TAMWerfkamp17-vs01) vast. Het plan ligt vanaf 11 september 2025 ter inzage.Met dit plan wordt een vormverandering van het bouwvlak mogelijk gemaakt.</text:p>
            <text:p text:style-name="al">Het plangebied ligt aan Werfkampenseweg 17 in Raamsdonksveer.</text:p>
            <text:p text:style-name="al">
            <text:span text:style-name="nadrukvet">Plan inzien</text:span>
          </text:p>
            <text:p text:style-name="al">U kunt dit plan, het vaststellingsbesluit en de bijbehorende stukken van 11 september t/m 22 oktober 2025 inzien in de Gemeentewinkel en op <text:a xlink:href="http://www.omgevingswet.overheid.nl/regels-op-de-kaart" xlink:type="simple">www.omgevingswet.overheid.nl/regels-op-de-kaart</text:a></text:p>
            <text:p text:style-name="al">
            <text:span text:style-name="nadrukvet">Beroep indienen</text:span>
          </text:p>
            <text:p text:style-name="al">U kunt tijdens de inzagetermijn beroep instellen. Dit kan alleen als u op tijd uw zienswijze doorgaf. Ook kunt u in beroep gaan als u als belanghebbende kunt aantonen dat u eerder niet in staat was om uw zienswijze door te geven.</text:p>
            <text:p text:style-name="al">U kunt uw beroepschrift richten aan:</text:p>
            <text:p text:style-name="al">De Afdeling bestuursrechtspraak van de Raad van State</text:p>
            <text:p text:style-name="al">Postbus 20019</text:p>
            <text:p text:style-name="al">2500 EA 's-Gravenhage</text:p>
            <text:p text:style-name="al">Het TAM-omgevingsplan treedt in werking op 23 oktober 2025. Ook als u in beroep gaat. Als u in beroep gaat, kunt u wel een verzoek om voorlopige voorziening indienen bij de voorzitter van de Afdeling bestuursrechtspraak. Dan stellen we de inwerkingtreding uit totdat op het verzoek is beslist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980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4/xml/MC-DRP-PlanOverig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NL.IMRO.0779.TAMWerfkamp17-vs</meta:user-defined>
    <meta:user-defined meta:name="DCTERMS.abstract">Vaststelling TAM omgevingsplan </meta:user-defined>
    <meta:user-defined meta:name="DCTERMS.alternative">Vaststelling TAM omgevingsplan </meta:user-defined>
    <dc:language>nl</dc:language>
    <meta:user-defined meta:name="OVERHEIDop.locatietype/OVERHEIDop.gebiedsmarkering">Adres</meta:user-defined>
    <meta:user-defined meta:name="DC.title">Vaststelling TAM-omgevingsplan Hoofdstuk 22a Werfkampenseweg 17 Raamsdonksve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805</meta:user-defined>
    <meta:user-defined meta:name="OVERHEIDop.GmbID/DC.identifier">gmb-2025-389805</meta:user-defined>
    <meta:user-defined meta:name="OVERHEIDop.versieInformatie"/>
  </office:meta>
</office:document-meta>
</file>