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mgevingsvergunning A44 bouwen KW Hoofdvaart (tijdelijke brug); bouw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7-08-2025, Omgevingsvergunning A44 bouwen KW Hoofdvaart (tijdelijke brug); bouwvergunning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980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0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0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00444</meta:user-defined>
    <meta:user-defined meta:name="DCTERMS.abstract">Omgevingsvergunning A44 bouwen KW Hoofdvaart (tijdelijke brug); bouw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Omgevingsvergunning A44 bouwen KW Hoofdvaart (tijdelijke brug); bouwvergunning,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803</meta:user-defined>
    <meta:user-defined meta:name="OVERHEIDop.GmbID/DC.identifier">gmb-2025-389803</meta:user-defined>
    <meta:user-defined meta:name="OVERHEIDop.versieInformatie"/>
  </office:meta>
</office:document-meta>
</file>