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en Indumastraat 18 5753R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meldingen ontvangen voor activiteiten waarvoor geen vergunningplicht geldt op locatie Indumastraat 18 5753RJ Deurne. De meldingen zijn geregistreerd onder zaaknummer HZ-2025-1122 en HZ-2025-1123. De meldingen betreffen:</text:p>
            <text:p text:style-name="common-al">Milieu</text:p>
            <text:p text:style-name="common-al">Kleine en middelgrote stookinstallatie voor standaard brandstoffen en het opslaan van diesel in een ondergrondse opslagtank.</text:p>
            <text:p text:style-name="common-al"> Het in gebruik nemen van een diesel aggregaat en een ondergrondse diesel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98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Z-2025-1122</meta:user-defined>
    <meta:user-defined meta:name="DCTERMS.abstract">Kleine en middelgrote stookinstallatie voor standaard brandstoffen (minder dan 50 M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en Indumastraat 18 5753RJ Deurn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2</meta:user-defined>
    <meta:user-defined meta:name="OVERHEIDop.GmbID/DC.identifier">gmb-2025-389802</meta:user-defined>
    <meta:user-defined meta:name="OVERHEIDop.versieInformatie"/>
  </office:meta>
</office:document-meta>
</file>