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merlingh Onneslaan 133 Badhoevedorp, Kamerlingh Onneslaan 133 1171A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8-08-2025, Kamerlingh Onneslaan 133 Badhoevedorp, Kamerlingh Onneslaan 133 1171AE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979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9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9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500438</meta:user-defined>
    <meta:user-defined meta:name="DCTERMS.abstract">Kamerlingh Onneslaan 133 Badhoeve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Kamerlingh Onneslaan 133 Badhoevedorp, Kamerlingh Onneslaan 133 1171AE Badhoevedorp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97</meta:user-defined>
    <meta:user-defined meta:name="OVERHEIDop.GmbID/DC.identifier">gmb-2025-389797</meta:user-defined>
    <meta:user-defined meta:name="OVERHEIDop.versieInformatie"/>
  </office:meta>
</office:document-meta>
</file>