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50900197, Mr. Dr. van den Helmlaan 7 2641D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DSO-Verzoeknummer: 2025050900197</text:p>
            <text:p text:style-name="common-al">Locatie: Mr. Dr. van den Helmlaan 7 2641DE Pijnacker</text:p>
            <text:p text:style-name="common-al">Activiteit(en): </text:p>
            <text:p text:style-name="common-al">Datum besluit: 02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50900197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979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85531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50900197, Mr. Dr. van den Helmlaan 7 2641DE Pijnack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94</meta:user-defined>
    <meta:user-defined meta:name="OVERHEIDop.GmbID/DC.identifier">gmb-2025-389794</meta:user-defined>
    <meta:user-defined meta:name="OVERHEIDop.versieInformatie"/>
  </office:meta>
</office:document-meta>
</file>