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twee dakramen aan Kerkhofstraat 5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erkhofstraat 5a: het vergroten van twee dakramen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979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twee dakramen aan Kerkhofstraat 5a te Hatte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793</meta:user-defined>
    <meta:user-defined meta:name="OVERHEIDop.GmbID/DC.identifier">gmb-2025-389793</meta:user-defined>
    <meta:user-defined meta:name="OVERHEIDop.versieInformatie"/>
  </office:meta>
</office:document-meta>
</file>