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omplex 112401 - Midswaard Zwanenbur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8-08-2025, Complex 112401 - Midswaard Zwanenburg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979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9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9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00424</meta:user-defined>
    <meta:user-defined meta:name="DCTERMS.abstract">Complex 112401 - Midswaard Zwan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Complex 112401 - Midswaard Zwanenburg,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92</meta:user-defined>
    <meta:user-defined meta:name="OVERHEIDop.GmbID/DC.identifier">gmb-2025-389792</meta:user-defined>
    <meta:user-defined meta:name="OVERHEIDop.versieInformatie"/>
  </office:meta>
</office:document-meta>
</file>