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geweg 1 Spaarndam, Lageweg 1 2064KZ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9-08-2025, Lageweg 1 Spaarndam, Lageweg 1 2064KZ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358</meta:user-defined>
    <meta:user-defined meta:name="DCTERMS.abstract">Lageweg 1 Spaar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Lageweg 1 Spaarndam, Lageweg 1 2064KZ Spaarn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90</meta:user-defined>
    <meta:user-defined meta:name="OVERHEIDop.GmbID/DC.identifier">gmb-2025-389790</meta:user-defined>
    <meta:user-defined meta:name="OVERHEIDop.versieInformatie"/>
  </office:meta>
</office:document-meta>
</file>