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Hertog Reinoudsingel 165, 5913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Reinoudsingel 165, 5913XD Venlo</text:span>
          </text:p>
            <text:p text:style-name="common-al">Voor het verbreden van de bestaande inrit/uitweg</text:p>
            <text:p text:style-name="common-al">Ontvangen op 4 september 2025</text:p>
            <text:p text:style-name="common-al">Kenmerk Z2025-035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97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552</meta:user-defined>
    <meta:user-defined meta:name="DCTERMS.abstract">Betreft: Aanvraag op locatie Hertog Reinoudsingel 165, 5913XD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bestaande inrit/uitweg, Hertog Reinoudsingel 165, 5913XD Venlo</meta:user-defined>
    <meta:user-defined meta:name="DCTERMS.W3CDTF/DCTERMS.available">2025-09-09</meta:user-defined>
    <meta:user-defined meta:name="DCTERMS.W3CDTF/OVERHEIDop.jaargang">2025</meta:user-defined>
    <meta:user-defined meta:name="OVERHEIDop.publicationIssue">389789</meta:user-defined>
    <meta:user-defined meta:name="OVERHEIDop.GmbID/DC.identifier">gmb-2025-389789</meta:user-defined>
    <meta:user-defined meta:name="OVERHEIDop.versieInformatie"/>
  </office:meta>
</office:document-meta>
</file>