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gunningsaanvraag, Bergsmastraat 14 2152CW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9-08-2025, Vergunningsaanvraag, Bergsmastraat 14 2152CW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7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344</meta:user-defined>
    <meta:user-defined meta:name="DCTERMS.abstract">Vergunnings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ergunningsaanvraag, Bergsmastraat 14 2152CW Nieuw-Venne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85</meta:user-defined>
    <meta:user-defined meta:name="OVERHEIDop.GmbID/DC.identifier">gmb-2025-389785</meta:user-defined>
    <meta:user-defined meta:name="OVERHEIDop.versieInformatie"/>
  </office:meta>
</office:document-meta>
</file>