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9, aan de Wolterbee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9, aan de Wolterbee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978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59, aan de Wolterbee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9, aan de Wolterbeekstraat, te Den Haag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782</meta:user-defined>
    <meta:user-defined meta:name="OVERHEIDop.GmbID/DC.identifier">gmb-2025-389782</meta:user-defined>
    <meta:user-defined meta:name="OVERHEIDop.versieInformatie"/>
  </office:meta>
</office:document-meta>
</file>