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dakbedekking van een bijgebouw en het totaalslopen van een bijgebouw aan Eijerdijk 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Eijerdijk 5: het verwijderen van asbesthoudende golfplaten dakbedekking van een bijgebouw en het totaalslopen van een bij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977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golfplaten dakbedekking van een bijgebouw en het totaalslopen van een bijgebouw aan Eijerdijk 5 te Hatt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778</meta:user-defined>
    <meta:user-defined meta:name="OVERHEIDop.GmbID/DC.identifier">gmb-2025-389778</meta:user-defined>
    <meta:user-defined meta:name="OVERHEIDop.versieInformatie"/>
  </office:meta>
</office:document-meta>
</file>