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ldverlichting SCPB '22 Sportpark De Veldpo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8-2025, Veldverlichting SCPB '22 Sportpark De Veldpost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93513</meta:user-defined>
    <meta:user-defined meta:name="DCTERMS.abstract">Veldverlichting SCPB '22 Sportpark De Veldpo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ldverlichting SCPB '22 Sportpark De Veldpost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77</meta:user-defined>
    <meta:user-defined meta:name="OVERHEIDop.GmbID/DC.identifier">gmb-2025-389777</meta:user-defined>
    <meta:user-defined meta:name="OVERHEIDop.versieInformatie"/>
  </office:meta>
</office:document-meta>
</file>