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200 slopen, Vijfhuizerdijk 169 2141BH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9-08-2025, 200 slopen, Vijfhuizerdijk 169 2141BH Vijfhuiz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77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7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7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39412493504</meta:user-defined>
    <meta:user-defined meta:name="DCTERMS.abstract">200 slo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200 slopen, Vijfhuizerdijk 169 2141BH Vijfhuiz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72</meta:user-defined>
    <meta:user-defined meta:name="OVERHEIDop.GmbID/DC.identifier">gmb-2025-389772</meta:user-defined>
    <meta:user-defined meta:name="OVERHEIDop.versieInformatie"/>
  </office:meta>
</office:document-meta>
</file>