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wandbeplating en ontluchtingsbuis uit het hoofdgebouw en het uitvoeren van sloopwerkzaamheden op de begane grond en kelder van het hoofdgebouw aan Adelaarshoek 10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 </text:span>
          </text:p>
            <text:list text:style-name="id1-3-2-1-1-2">
              <text:list-item text:style-override="id1-3-2-1-1-2-1">
                <text:number>•</text:number>
                <text:p text:style-name="al">Adelaarshoek 10: het verwijderen van asbesthoudende wandbeplating en ontluchtingsbuis uit het hoofdgebouw en het uitvoeren van sloopwerkzaamheden op de begane grond en kelder van het hoofdgebouw. </text:p>
              </text:list-item>
            </text:list>
            <text:p text:style-name="last-al">
            <text:span text:style-name="nadrukcur">Tegen een geaccepteerde melding kunt u geen bezwaarschrift indie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8976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6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6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attem</meta:user-defined>
    <meta:user-defined meta:name="OVERHEIDop.Rubriek/DC.type">omgevingsmeld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lding voor het verwijderen van asbesthoudende wandbeplating en ontluchtingsbuis uit het hoofdgebouw en het uitvoeren van sloopwerkzaamheden op de begane grond en kelder van het hoofdgebouw aan Adelaarshoek 10 te Hattem</meta:user-defined>
    <meta:user-defined meta:name="DCTERMS.W3CDTF/DCTERMS.available">2025-09-10</meta:user-defined>
    <meta:user-defined meta:name="DCTERMS.W3CDTF/OVERHEIDop.jaargang">2025</meta:user-defined>
    <meta:user-defined meta:name="OVERHEIDop.publicationIssue">389768</meta:user-defined>
    <meta:user-defined meta:name="OVERHEIDop.GmbID/DC.identifier">gmb-2025-389768</meta:user-defined>
    <meta:user-defined meta:name="OVERHEIDop.versieInformatie"/>
  </office:meta>
</office:document-meta>
</file>