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poorbaan 45, 5051 ET Goirle, Verzoeklocatie 202503170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9-2025 de volgende omgevingsvergunning verleend:</text:p>
            <text:p text:style-name="common-al">
            <text:span text:style-name="nadrukvet">Spoorbaan 45, 5051 ET Goirle, Verzoeklocatie 2025031701426</text:span>
          </text:p>
            <text:p text:style-name="common-al">
            <text:span text:style-name="nadrukvet">Het aanleggen van kunstgrasvelden en verlichting bij VOAB (verzonden op: </text:span>
            <text:span text:style-name="nadrukvet">04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97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77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Spoorbaan 45, 5051 ET Goirle, Verzoeklocatie 2025031701426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66</meta:user-defined>
    <meta:user-defined meta:name="OVERHEIDop.GmbID/DC.identifier">gmb-2025-389766</meta:user-defined>
    <meta:user-defined meta:name="OVERHEIDop.versieInformatie"/>
  </office:meta>
</office:document-meta>
</file>