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aarsen, Sloterweg 469, Badhoevedorp - E.6364 KB/JK, Sloterweg 469 1171V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8-2025, Baarsen, Sloterweg 469, Badhoevedorp - E.6364 KB/JK, Sloterweg 469 1171VE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707</meta:user-defined>
    <meta:user-defined meta:name="DCTERMS.abstract">Baarsen, Sloterweg 469, Badhoevedorp - E.6364 KB/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aarsen, Sloterweg 469, Badhoevedorp - E.6364 KB/JK, Sloterweg 469 1171VE Badhoevedor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65</meta:user-defined>
    <meta:user-defined meta:name="OVERHEIDop.GmbID/DC.identifier">gmb-2025-389765</meta:user-defined>
    <meta:user-defined meta:name="OVERHEIDop.versieInformatie"/>
  </office:meta>
</office:document-meta>
</file>