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Prins Bernhardlaan 10, 3958VM Amerongen (RX2025-00000479,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tuinberging aan de Prins Bernhardlaan 10, 3958VM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een tuinberging te plaatsen.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76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79</meta:user-defined>
    <meta:user-defined meta:name="DCTERMS.abstract">Prins Bernhardlaan 10, 3958VM Amerongen, het plaatsen van een tuinberging (RX2025-00000479, 5 september 2025)</meta:user-defined>
    <dc:language>nl</dc:language>
    <meta:user-defined meta:name="DC.title">Gemeente Utrechtse Heuvelrug, verleende omgevingsvergunning voor een buitenplanse omgevingsplanactiviteit - Prins Bernhardlaan 10, 3958VM Amerongen (RX2025-00000479, 5 september 2025)</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721</meta:user-defined>
    <meta:user-defined meta:name="OVERHEIDop.publicationIssue">389762</meta:user-defined>
    <meta:user-defined meta:name="OVERHEIDop.GmbID/DC.identifier">gmb-2025-389762</meta:user-defined>
    <meta:user-defined meta:name="OVERHEIDop.versieInformatie"/>
  </office:meta>
</office:document-meta>
</file>