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bestaande vergunning voor het verbouwen van een woning aan Geldersedijk 4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Geldersedijk 43: wijzigen van bestaande vergunning voor het verbouwen van een woning, verzonden 2 september 2025. Het gaat om een wijziging van de vergunning die verleend is op 25 juni 2024.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8975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5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5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bestaande vergunning voor het verbouwen van een woning aan Geldersedijk 43 te Hatte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757</meta:user-defined>
    <meta:user-defined meta:name="OVERHEIDop.GmbID/DC.identifier">gmb-2025-389757</meta:user-defined>
    <meta:user-defined meta:name="OVERHEIDop.versieInformatie"/>
  </office:meta>
</office:document-meta>
</file>