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39. Den Ruygenhoek Oost_EXP4.6_MdW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8-08-2025, 39. Den Ruygenhoek Oost_EXP4.6_MdW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975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5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5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89684</meta:user-defined>
    <meta:user-defined meta:name="DCTERMS.abstract">39. Den Ruygenhoek Oost_EXP4.6_Md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39. Den Ruygenhoek Oost_EXP4.6_MdW,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755</meta:user-defined>
    <meta:user-defined meta:name="OVERHEIDop.GmbID/DC.identifier">gmb-2025-389755</meta:user-defined>
    <meta:user-defined meta:name="OVERHEIDop.versieInformatie"/>
  </office:meta>
</office:document-meta>
</file>