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dorp Parellaan 12-14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3-09-2025, Hoofddorp Parellaan 12-14 1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75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15074</meta:user-defined>
    <meta:user-defined meta:name="DCTERMS.abstract">Hoofddorp Parellaan 12-14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oofddorp Parellaan 12-14 1,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52</meta:user-defined>
    <meta:user-defined meta:name="OVERHEIDop.GmbID/DC.identifier">gmb-2025-389752</meta:user-defined>
    <meta:user-defined meta:name="OVERHEIDop.versieInformatie"/>
  </office:meta>
</office:document-meta>
</file>