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aanvraag kabelgoot ingetrokken, Prinses Mariannelaan 140, 2275 BL Voorburg - kenmerk 00002257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vraag vergunning voorwerp op de openbare plaats ingetrokken door de aanvrager voor het aanvragen van een kabelgoot aan de voorkant van de woning.</text:p>
            <text:p text:style-name="common-al">
            
          </text:p>
            <text:p text:style-name="common-al">
            <text:span text:style-name="nadrukvet">Datum bekendmaking besluit: </text:span>05-09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975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5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5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57000</meta:user-defined>
    <dc:language>nl</dc:language>
    <meta:user-defined meta:name="OVERHEIDop.locatietype/OVERHEIDop.gebiedsmarkering">Punt</meta:user-defined>
    <meta:user-defined meta:name="DC.title">Vergunning aanvraag kabelgoot ingetrokken, Prinses Mariannelaan 140, 2275 BL Voorburg - kenmerk 00002257000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750</meta:user-defined>
    <meta:user-defined meta:name="OVERHEIDop.GmbID/DC.identifier">gmb-2025-389750</meta:user-defined>
    <meta:user-defined meta:name="OVERHEIDop.versieInformatie"/>
  </office:meta>
</office:document-meta>
</file>