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verlaan 11 2023JC Haarlem, 0392-2025-0008360, een particuliere markt voor BioMarkt, op 1 maart, 5 april, 3 mei, 7 juni, 5 juli, 2 augustus, 6 september, 4 oktober &amp; 1 november 2025 van 10:00 t/m 15:00, verzonden 28-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7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08360</meta:user-defined>
    <meta:user-defined meta:name="DCTERMS.abstract">een particuliere markt voor BioMarkt</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Kleverlaan 11 2023JC Haarlem, 0392-2025-0008360, een particuliere markt voor BioMarkt, op 1 maart, 5 april, 3 mei, 7 juni, 5 juli, 2 augustus, 6 september, 4 oktober &amp; 1 november 2025 van 10:00 t/m 15:00, verzonden 28-01-2025</meta:user-defined>
    <meta:user-defined meta:name="DCTERMS.W3CDTF/DCTERMS.available">2025-01-30</meta:user-defined>
    <meta:user-defined meta:name="DCTERMS.W3CDTF/OVERHEIDop.jaargang">2025</meta:user-defined>
    <meta:user-defined meta:name="OVERHEIDop.publicationIssue">38975</meta:user-defined>
    <meta:user-defined meta:name="OVERHEIDop.GmbID/DC.identifier">gmb-2025-38975</meta:user-defined>
    <meta:user-defined meta:name="OVERHEIDop.versieInformatie"/>
  </office:meta>
</office:document-meta>
</file>