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10 - Dr. Lelykade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Dr. Lelykade 10 in Den Haag. De aanvraag is ingediend voor de periode van 19 augustus 2025 tot en met 19 augustus 2026. </text:p>
            <text:p text:style-name="common-al"/>
            <text:p text:style-name="common-al">Ons kenmerk: 0159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10 - Dr. Lelykade ter hoogte van huisnummer 10</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7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5GGB25/9044751</meta:user-defined>
    <meta:user-defined meta:name="DCTERMS.abstract">Het plaatsen van een container ter hoogte van de Dr. Lelykade 10 in Den Haag. De aanvraag is ingediend voor de periode van 19 augustus 2025 tot en met 19 augustus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10 - Dr. Lelykade ter hoogte van huisnummer 10 te Den Haag</meta:user-defined>
    <meta:user-defined meta:name="DCTERMS.W3CDTF/DCTERMS.available">2025-09-09</meta:user-defined>
    <meta:user-defined meta:name="OVERHEIDop.externeBijlage">Bijlage_57769922_voor_bekendmaking|exb-2025-32716</meta:user-defined>
    <meta:user-defined meta:name="DCTERMS.W3CDTF/OVERHEIDop.jaargang">2025</meta:user-defined>
    <meta:user-defined meta:name="OVERHEIDop.publicationIssue">389748</meta:user-defined>
    <meta:user-defined meta:name="OVERHEIDop.GmbID/DC.identifier">gmb-2025-389748</meta:user-defined>
    <meta:user-defined meta:name="OVERHEIDop.versieInformatie"/>
  </office:meta>
</office:document-meta>
</file>